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65f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Náměšť na Hané<text:line-break/>Zastupitelstvo městyse Náměšť na Hané</text:p>
      <text:h text:style-name="P4" text:outline-level="1">Obecně závazná vyhláška městyse Náměšť na Hané<text:line-break/>o místním poplatku za užívání veřejného prostranství</text:h>
      <text:p text:style-name="P3">Zastupitelstvo městyse Náměšť na Hané se na svém zasedání dne <text:span text:style-name="T1">07. 12. 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61746917" text:style-name="L1">
        <text:list-item>
          <text:p text:style-name="P6">Městys Náměšť na Hané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8115729302104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81158129494881" text:style-name="L1">
        <text:list-item>
          <text:p text:style-name="P6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81156733315739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<text:soft-page-break/>za užívání veřejného prostranství pro potřeby tvorby filmových a televizních děl 10 Kč.</text:p>
            </text:list-item>
          </text:list>
        </text:list-item>
        <text:list-item>
          <text:p text:style-name="P6">Městys stanovuje poplatek paušální částkou:</text:p>
          <text:list>
            <text:list-item>
              <text:p text:style-name="P6">za umístění zařízení sloužících pro poskytování prodeje 2000 Kč za rok,</text:p>
            </text:list-item>
            <text:list-item>
              <text:p text:style-name="P6">za vyhrazení trvalého parkovacího místa 2000 Kč za rok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81156787264009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2 dnů od počátku každého poplatkového období.</text:p>
        </text:list-item>
      </text:list>
      <text:h text:style-name="P5" text:outline-level="2">Čl. 7<text:line-break/> Osvobození </text:h>
      <text:list xml:id="list81156767866477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Městys Náměšť na Hané,</text:p>
            </text:list-item>
            <text:list-item>
              <text:p text:style-name="P6">Základní a mateřská škola Náměšť na Hané, okr. Olomouc,</text:p>
            </text:list-item>
            <text:list-item>
              <text:p text:style-name="P6">kulturní, sportovní, reklamní akce pořádané spolky, jejichž sídlo a působnost je na území městyse Náměšť na Hané,</text:p>
            </text:list-item>
            <text:list-item>
              <text:p text:style-name="P6">umístění stavebního zařízení a umístění skládek stavebního materiálu při výstavbě nebo opravě nemovitosti a to v délce nepřesahující 30 dnů,</text:p>
            </text:list-item>
            <text:list-item>
              <text:p text:style-name="P6">užívání veřejného prostranství vlastníkem pozemku,</text:p>
            </text:list-item>
            <text:list-item>
              <text:p text:style-name="P6">skládky nepřesahující dobu 1 dne,</text:p>
            </text:list-item>
            <text:list-item>
              <text:p text:style-name="P6">výkopové práce z důvodu odstraňování havárie inženýrských sítí po dobu nepřesahující 10 dnů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8115754021353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<text:soft-page-break/>Zrušuje se obecně závazná vyhláška č. 3/2019, o místním poplatku za užívání veřejného prostranství, ze dne 2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Diana Huňková v. r.<text:line-break/> starostka </text:p>
          </table:table-cell>
          <table:table-cell table:style-name="Podpisy.A1" office:value-type="string">
            <text:p text:style-name="PodpisovePole">Marek Švar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3:03:04.920000000</dc:date>
    <meta:generator>LibreOffice/7.0.4.2$Windows_X86_64 LibreOffice_project/dcf040e67528d9187c66b2379df5ea4407429775</meta:generator>
    <meta:print-date>2023-11-09T12:59:45.399000000</meta:print-date>
    <meta:editing-duration>PT2M27S</meta:editing-duration>
    <meta:editing-cycles>1</meta:editing-cycles>
    <meta:document-statistic meta:table-count="1" meta:image-count="0" meta:object-count="0" meta:page-count="4" meta:paragraph-count="81" meta:word-count="891" meta:character-count="5730" meta:non-whitespace-character-count="4971"/>
  </office:meta>
</office:document-meta>
</file>