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left="0.0097in">
        <style:tab-stops/>
      </style:paragraph-properties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text-properties fo:font-weight="bold" style:font-weight-asian="bold" style:font-weight-complex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>
      <style:text-properties fo:font-weight="bold" style:font-weight-asian="bold" style:font-weight-complex="bold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rby<text:line-break/>Zastupitelstvo obce Srby</text:p>
      <text:h text:style-name="Nadpis1" text:outline-level="1">Obecně závazná vyhláška obce Srby<text:line-break/>o místním poplatku za obecní systém odpadového hospodářství</text:h>
      <text:p text:style-name="UvodniVeta">Zastupitelstvo obce Srby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rb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ZV obce Srby č. 2/2021 o místním poplatku za obecní systém odpadového hospodářství, ze dne 1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áclav Helma v. r.<text:line-break/><text:s/>starostka</text:p>
          </table:table-cell>
          <table:table-cell table:style-name="TableCell36">
            <text:p text:style-name="PodpisovePole">Mgr. Vendula Hnojsk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3-12-21T10:02:00Z</meta:creation-date>
    <dc:date>2023-12-21T10:02:00Z</dc:date>
    <meta:print-date>2023-11-30T08:57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593" meta:character-count="4088" meta:row-count="29" meta:non-whitespace-character-count="3503"/>
  </office:meta>
</office:document-meta>
</file>