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Ctětín<text:line-break/>Zastupitelstvo obce Ctětín</text:p>
      <text:h text:style-name="Nadpis1" text:outline-level="1">Obecně závazná vyhláška obce Ctětín<text:line-break/>o místním poplatku za obecní systém odpadového hospodářství</text:h>
      <text:p text:style-name="UvodniVeta">Zastupitelstvo obce Ctětín se na svém zasedání dne 6. prosince 2023 usneslo vydat na základě § 14<text:s/>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<text:s/>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Ctětín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<text:s/>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<text:s/>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7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září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<text:s/>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<text:s/>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9">Poplatkové povinnosti vzniklé před nabytím účinnosti této vyhlášky se posuzují podle dosavadních právních předpisů.</text:p>
        </text:list-item>
        <text:list-item>
          <text:p text:style-name="P30">Zrušuje se obecně závazná<text:s/>vyhláška č. 1/2021, o místním poplatku za obecní systém odpadového hospodářství, ze dne 25. listopadu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ext:p text:style-name="Odstavec"/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Přemysl Čáp v. r.<text:line-break/><text:s/>starosta</text:p>
          </table:table-cell>
          <table:table-cell table:style-name="TableCell36">
            <text:p text:style-name="PodpisovePole">Iveta Růžičková v. r.<text:line-break/><text:s/>místostarostka</text:p>
          </table:table-cell>
        </table:table-row>
        <table:table-row table:style-name="TableRow37">
          <table:table-cell table:style-name="TableCell38">
            <text:p text:style-name="PodpisovePole"/>
          </table:table-cell>
          <table:table-cell table:style-name="TableCell3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Vodrážková Radka, Mgr. Bc.</meta:initial-creator>
    <dc:creator>Vodrážková Radka, Mgr. Bc.</dc:creator>
    <meta:creation-date>2023-11-28T21:06:00Z</meta:creation-date>
    <dc:date>2023-11-28T21:06:00Z</dc:date>
    <meta:template xlink:href="Normal" xlink:type="simple"/>
    <meta:editing-cycles>3</meta:editing-cycles>
    <meta:editing-duration>PT0S</meta:editing-duration>
    <meta:document-statistic meta:page-count="3" meta:paragraph-count="8" meta:word-count="586" meta:character-count="4038" meta:row-count="28" meta:non-whitespace-character-count="3460"/>
  </office:meta>
</office:document-meta>
</file>