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nice<text:line-break/>Zastupitelstvo obce Kanice</text:p>
      <text:h text:style-name="Nadpis1" text:outline-level="1">Obecně závazná vyhláška obce Kanice<text:line-break/>o místním poplatku za užívání veřejného prostranství</text:h>
      <text:p text:style-name="UvodniVeta">Zastupitelstvo obce Kanice se na svém zasedání dne 20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<text:s/>umístění zařízení sloužících pro poskytování prodeje.</text:p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<text:s/>užívání veřejného prostranství, kterým se rozumí náves na pozemku parc. č. 154/1, 162/1, 489, 306 a 488/7 v k.ú. Kanice.</text:p>
      <text:h text:style-name="Nadpis2" text:outline-level="2">Čl. 4<text:line-break/>Ohlašovací povinnost</text:h>
      <text:list text:style-name="LFO1">
        <text:list-item text:start-value="1">
          <text:p text:style-name="P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soft-page-break/>
      <text:h text:style-name="Nadpis2" text:outline-level="2">Čl. 5<text:line-break/>Sazba poplatku</text:h>
      <text:p text:style-name="Odstavec">Sazba poplatku činí za každý i započatý m² a každý i započatý den za umístění zařízení sloužících pro poskytování prodeje 20 Kč.</text:p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<text:s/>7<text:line-break/><text:s/>Přechodné a zrušovací ustanovení</text:h>
      <text:list text:style-name="LFO1">
        <text:list-item text:start-value="1">
          <text:p text:style-name="P8">Poplatkové povinnosti vzniklé před nabytím účinnosti této vyhlášky se posuzují podle dosavadních právních předpisů.</text:p>
        </text:list-item>
        <text:list-item>
          <text:p text:style-name="P9">Zrušuje se obecně závazná vyhláška č. 3/2011, o místním poplatku za užívání veřejného prostranství, ze dne 23. února 2011.</text:p>
        </text:list-item>
      </text:list>
      <text:h text:style-name="Nadpis2" text:outline-level="2">Čl.<text:s/>8<text:line-break/>Účinnost</text:h>
      <text:p text:style-name="Odstavec">Tato vyhláška nabývá účinnosti dnem 1. ledna 2024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Hana Rakšány Dvořáková v. r.<text:line-break/><text:s/>starostka</text:p>
          </table:table-cell>
          <table:table-cell table:style-name="TableCell15">
            <text:p text:style-name="PodpisovePole">Martin Ondroušek v. r.<text:line-break/><text:s/>místostarost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nice NTB</meta:initial-creator>
    <dc:creator>Obec Kanice</dc:creator>
    <meta:creation-date>2023-11-14T13:49:00Z</meta:creation-date>
    <dc:date>2023-11-14T13:49:00Z</dc:date>
    <meta:template xlink:href="Normal" xlink:type="simple"/>
    <meta:editing-cycles>2</meta:editing-cycles>
    <meta:editing-duration>PT60S</meta:editing-duration>
    <meta:document-statistic meta:page-count="2" meta:paragraph-count="4" meta:word-count="342" meta:character-count="2357" meta:row-count="16" meta:non-whitespace-character-count="2019"/>
  </office:meta>
</office:document-meta>
</file>