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tín<text:line-break/>Zastupitelstvo obce Lutín</text:p>
      <text:h text:style-name="Nadpis1" text:outline-level="1">Obecně závazná vyhláška obce Lutín<text:line-break/>o místním poplatku za obecní systém odpadového hospodářství</text:h>
      <text:p text:style-name="UvodniVeta">Zastupitelstvo obce Lutín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v příslušném kalendářním roce minimálně 9 měsíců mimo Českou republiku,</text:p>
            </text:list-item>
            <text:list-item>
              <text:p text:style-name="P30">je hospitalizována ve zdravotnickém zařízení v příslušném kalendářním roce minimálně 3 měsíce,</text:p>
            </text:list-item>
            <text:list-item>
              <text:p text:style-name="P31">má trvalý pobyt na ohlašovně, to je na adrese Lutín, Školní 203 a která se v příslušném kalendářním roce na území obce nezdržuje.</text:p>
            </text:list-item>
          </text:list>
        </text:list-item>
        <text:list-item>
          <text:p text:style-name="P32">Úleva se poskytuje osobě, které poplatková povinnost vznikla z důvodu přihlášení v obci a která v příslušném kalendářním roce dovrší 71 a více let, ve výši 1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2/2023, o místním poplatku za obecní systém odpadového hospodářství, ze dne 11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akub Chrást<text:s/>v.r.<text:line-break/><text:s/>starosta</text:p>
          </table:table-cell>
          <table:table-cell table:style-name="TableCell41">
            <text:p text:style-name="PodpisovePole">Mgr. Dalibor Kolář<text:s/>v.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User</dc:creator>
    <meta:creation-date>2025-12-11T09:23:00Z</meta:creation-date>
    <dc:date>2025-12-11T09:26:00Z</dc:date>
    <meta:print-date>2025-12-11T09:26:00Z</meta:print-date>
    <meta:template xlink:href="Normal" xlink:type="simple"/>
    <meta:editing-cycles>3</meta:editing-cycles>
    <meta:editing-duration>PT0S</meta:editing-duration>
    <meta:document-statistic meta:page-count="4" meta:paragraph-count="9" meta:word-count="666" meta:character-count="4593" meta:row-count="32" meta:non-whitespace-character-count="3936"/>
  </office:meta>
</office:document-meta>
</file>