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OBĚRAZ<text:line-break/>Zastupitelstvo 
                     obce SOBĚRAZ</text:p>
      <text:h text:style-name="P1" text:outline-level="1">Obecně závazná vyhláška obce SOBĚRAZ<text:line-break/>o místním poplatku za odkládání komunálního odpadu z nemovité věci</text:h>
      <text:p text:style-name="P8">Zastupitelstvo obce SOBĚRAZ se na svém zasedání dne 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OBĚRAZ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90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7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Poplatkový subjekt uhradí poplatek správci poplatku nejpozději do 15. ledna následujícího kalendářního roku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káš Hubálovs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tka Mark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8T17:25:08.867528</dc:date>
    <meta:generator>PortalVerejneSpravy/4.0</meta:generator>
  </office:meta>
</office:document-meta>
</file>