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taré Město pod Landštejnem<text:line-break/>Zastupitelstvo městyse Staré Město pod Landštejnem</text:p>
      <text:h text:style-name="Nadpis1" text:outline-level="1">Obecně závazná vyhláška městyse Staré Město pod Landštejnem<text:line-break/>o stanovení koeficientu daně z nemovitých věcí</text:h>
      <text:p text:style-name="UvodniVeta">Zastupitelstvo městyse Staré Město pod<text:s/>Landštejnem se na svém zasedání dne 1. června 2026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ys Staré Město pod Landštejnem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Městys Staré Město pod Landštejnem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vybrané zemědělské pozemky ve výši 1,5,</text:p>
            </text:list-item>
            <text:list-item>
              <text:p text:style-name="P4">trvalé travní porosty ve výši 1,5,</text:p>
            </text:list-item>
            <text:list-item>
              <text:p text:style-name="P5">lesní pozemky ve výši 5,</text:p>
            </text:list-item>
            <text:list-item>
              <text:p text:style-name="P6">zemědělské zpevněné plochy pozemku ve výši 3,</text:p>
            </text:list-item>
            <text:list-item>
              <text:p text:style-name="P7">ostatní zpevněné plochy pozemku ve výši 1,</text:p>
            </text:list-item>
            <text:list-item>
              <text:p text:style-name="P8">stavební pozemky ve výši 3,</text:p>
            </text:list-item>
            <text:list-item>
              <text:p text:style-name="P9">nevyužitelné ostatní plochy ve výši 1,</text:p>
            </text:list-item>
            <text:list-item>
              <text:p text:style-name="P10">jiné plochy ve výši 1,</text:p>
            </text:list-item>
            <text:list-item>
              <text:p text:style-name="P11">vybrané ostatní plochy ve výši 1,</text:p>
            </text:list-item>
            <text:list-item>
              <text:p text:style-name="P12">zastavěné plochy a nádvoří ve výši 1.</text:p>
            </text:list-item>
          </text:list>
        </text:list-item>
        <text:list-item>
          <text:p text:style-name="P13">Městys Staré Město pod Landštejnem stanovuje místní koeficient pro jednotlivou skupinu staveb a jednotek dle § 10a odst. 1 zákona o dani<text:s/>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4">obytné budovy ve výši 1,</text:p>
            </text:list-item>
            <text:list-item>
              <text:p text:style-name="P15">rekreační budovy ve výši 3,</text:p>
            </text:list-item>
            <text:list-item>
              <text:p text:style-name="P16">garáže ve výši 2,</text:p>
            </text:list-item>
            <text:list-item>
              <text:p text:style-name="P17">zdanitelné stavby a zdanitelné jednotky pro podnikání v zemědělské prvovýrobě, lesním nebo vodním hospodářství ve výši 3,</text:p>
            </text:list-item>
            <text:list-item>
              <text:p text:style-name="P18">zdanitelné stavby a zdanitelné jednotky pro podnikání v průmyslu, stavebnictví, dopravě, energetice nebo ostatní zemědělské výrobě ve výši 3,</text:p>
            </text:list-item>
            <text:list-item>
              <text:p text:style-name="P19">zdanitelné stavby a zdanitelné jednotky pro ostatní druhy podnikání ve výši 3,</text:p>
            </text:list-item>
            <text:list-item>
              <text:p text:style-name="P20">ostatní zdanitelné stavby ve výši 3,</text:p>
            </text:list-item>
            <text:list-item>
              <text:p text:style-name="P21">ostatní zdanitelné jednotky ve výši 3.</text:p>
            </text:list-item>
          </text:list>
        </text:list-item>
        <text:list-item>
          <text:p text:style-name="P22">Místní koeficient pro jednotlivou skupinu nemovitých věcí se vztahuje na všechny nemovité věci dané skupiny nemovitých věcí na území celého městyse Staré Město pod Landštejnem<text:span text:style-name="Značkapozn.podčarou"><text:note text:note-class="footnote" text:id="_ftn0"><text:note-citation>1</text:note-citation><text:note-body><text:p text:style-name="Footnote">§ 12ab odst. 4 zákona o dani z nemovitých věcí</text:p><text:p text:style-name="Normální"/></text:note-body></text:note></text:span><text:s/>(tzn. všechna katastrální území městyse).</text:p>
        </text:list-item>
      </text:list>
      <text:h text:style-name="Nadpis2" text:outline-level="2">Čl. 3<text:line-break/>Účinnost</text:h>
      <text:p text:style-name="Odstavec">Tato vyhláška nabývá účinnosti dnem 1. ledna 2027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Jitka Liščáková v. r.<text:line-break/><text:s/>starostka</text:p>
          </table:table-cell>
          <table:table-cell table:style-name="TableCell28">
            <text:p text:style-name="PodpisovePole">Zdeněk Kučera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tarosta</dc:creator>
    <meta:creation-date>2026-05-28T06:41:00Z</meta:creation-date>
    <dc:date>2026-05-28T06:44:00Z</dc:date>
    <meta:template xlink:href="Normal" xlink:type="simple"/>
    <meta:editing-cycles>3</meta:editing-cycles>
    <meta:editing-duration>PT180S</meta:editing-duration>
    <meta:document-statistic meta:page-count="1" meta:paragraph-count="4" meta:word-count="344" meta:character-count="2370" meta:row-count="16" meta:non-whitespace-character-count="2030"/>
  </office:meta>
</office:document-meta>
</file>