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Standard" style:family="paragraph">
      <style:text-properties style:font-name="Arial" style:font-name-complex="Arial"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Standard" style:family="paragraph">
      <style:paragraph-properties fo:margin-bottom="0.0833in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.0833in">
        <style:tab-stops>
          <style:tab-stop style:type="left" style:position="-3.0527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.0833in" fo:margin-left="0.25in">
        <style:tab-stops>
          <style:tab-stop style:type="left" style:position="-0.5527in"/>
        </style:tab-stops>
      </style:paragraph-properties>
    </style:style>
    <style:style style:name="P33" style:parent-style-name="Odstavecseseznamem" style:family="paragraph">
      <style:text-properties style:font-name="Arial" style:font-name-complex="Arial"/>
    </style:style>
    <style:style style:name="P34" style:parent-style-name="Odstavecseseznamem" style:family="paragraph">
      <style:text-properties style:font-name="Arial" style:font-name-complex="Arial"/>
    </style:style>
    <style:style style:name="P35" style:parent-style-name="Odstavecseseznamem" style:family="paragraph">
      <style:text-properties style:font-name="Arial" style:font-name-complex="Arial"/>
    </style:style>
    <style:style style:name="P36" style:parent-style-name="Odstavecseseznamem" style:family="paragraph">
      <style:text-properties style:font-name="Arial" style:font-name-complex="Arial"/>
    </style:style>
    <style:style style:name="P37" style:parent-style-name="Odstavecseseznamem" style:family="paragraph">
      <style:text-properties style:font-name="Arial" style:font-name-complex="Arial"/>
    </style:style>
    <style:style style:name="P38" style:parent-style-name="Odstavecseseznamem" style:family="paragraph">
      <style:text-properties style:font-name="Arial" style:font-name-complex="Arial"/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text-properties style:font-name="Arial" style:font-name-complex="Arial"/>
    </style:style>
    <style:style style:name="P41" style:parent-style-name="Odstavecseseznamem" style:family="paragraph">
      <style:text-properties style:font-name="Arial" style:font-name-complex="Arial"/>
    </style:style>
    <style:style style:name="P42" style:parent-style-name="Odstavecseseznamem" style:family="paragraph">
      <style:text-properties style:font-name="Arial" style:font-name-complex="Arial"/>
    </style:style>
    <style:style style:name="P43" style:parent-style-name="Odstavecseseznamem" style:family="paragraph">
      <style:text-properties style:font-name="Arial" style:font-name-complex="Arial"/>
    </style:style>
    <style:style style:name="P44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text-properties style:font-name="Arial"/>
    </style:style>
    <style:style style:name="P46" style:parent-style-name="Standard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Odstavecseseznamem" style:family="paragraph">
      <style:text-properties style:font-name="Arial" style:font-name-complex="Arial"/>
    </style:style>
    <style:style style:name="P55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56" style:parent-style-name="Standard" style:family="paragraph">
      <style:paragraph-properties fo:margin-bottom="0.0833in"/>
      <style:text-properties style:font-name="Arial" style:font-name-complex="Arial" fo:font-style="italic" style:font-style-asian="italic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Standardnípísmoodstavce" style:family="text">
      <style:text-properties style:font-name="Arial" style:font-name-asian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Standard" style:family="paragraph">
      <style:text-properties style:font-name="Garamond" style:font-name-complex="Garamond"/>
    </style:style>
    <style:style style:name="P81" style:parent-style-name="Standard" style:family="paragraph">
      <style:text-properties style:font-name="Garamond" style:font-name-complex="Garamond"/>
    </style:style>
    <style:style style:name="P8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3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84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Obec Bukovany</text:p>
      <text:p text:style-name="P5">Zastupitelstvo obce Bukovany</text:p>
      <text:p text:style-name="P6">Obecně závazná vyhláška</text:p>
      <text:p text:style-name="P7">obce Bukovany</text:p>
      <text:p text:style-name="P8">o nočním klidu</text:p>
      <text:p text:style-name="P9"/>
      <text:p text:style-name="P10"><text:span text:style-name="T11">Zastupitelstvo obce Bukovany se na svém zasedání dne 26. 11. 2024 usnesením č. 12</text:span><text:span text:style-name="T12"><text:s/>zápisu č. 296/2024 usneslo</text:span><text:span text:style-name="T13"><text:s/>vydat na základě ustanovení § 10 písm. d) a ustanovení § 84 odst. 2 písm. h) zákona č. 128/2000 Sb., o pozdějších předpisů, a na základě ustanovení § 5 odst. 7 zákona č. 251/2016 Sb., o obcích (obecní zřízení), ve znění některých přestupcích, tuto obecně závaznou vyhlášku:</text:span></text:p>
      <text:p text:style-name="P14"/>
      <text:p text:style-name="P15">Čl. 1</text:p>
      <text:p text:style-name="P16">Předmět</text:p>
      <text:p text:style-name="P17"/>
      <text:p text:style-name="P18"><text:span text:style-name="T19">Předmětem této obecně závazné vyhlášky je stanovení výjimečných případů, při nichž je doba nočního klidu vymezena dobou kratší.</text:span>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 dvacáté druhé do šesté hodiny.</text:span></text:p>
      <text:p text:style-name="P26"/>
      <text:p text:style-name="P27">Čl. 3</text:p>
      <text:p text:style-name="P28">Stanovení výjimečných případů, při nichž je doba nočního klidu vymezena dobou kratší</text:p>
      <text:p text:style-name="P29"/>
      <text:list text:style-name="WW8Num13">
        <text:list-item text:start-value="1">
          <text:p text:style-name="P30"><text:span text:style-name="T31">Doba nočního klidu se vymezuje od 02:00 hodin do 06:00 hodin, a to v následujících případech:</text:span></text:p>
        </text:list-item>
      </text:list>
      <text:p text:style-name="P32"/>
      <text:list text:style-name="LFO17" text:continue-numbering="true">
        <text:list-item>
          <text:p text:style-name="P33">v noci ze dne konání tradiční akce „Pálení čarodějnic“ na den následující konané jednu noc ze středy na čtvrtek – noc z 30. 4. 2025 na 1. 5. 2025</text:p>
        </text:list-item>
        <text:list-item>
          <text:p text:style-name="P34">v noci ze dne konání akce „Okrskovou hasičská soutěž + hasičské výročí“ na den následující konané jednu noc ze soboty na neděli – noc z 17. 5. 2025 na 18. 5. 2025</text:p>
        </text:list-item>
        <text:list-item>
          <text:p text:style-name="P35">v noci ze dne konání akce „Memoriál Zbyňka Mana“ na den následující konané jednu noc ze soboty na neděli – noc z 28. 6. 2025 na 29. 6. 2025</text:p>
        </text:list-item>
        <text:list-item>
          <text:p text:style-name="P36">v noci ze dne konání akce „Letní kino“ na den následující konané jednu noc z pátku na sobotu – noc ze 4. 7. 2025 na 5. 7. 2025</text:p>
        </text:list-item>
        <text:list-item>
          <text:p text:style-name="P37">v noci ze dne konání akce „Letní kino“ na den následující konané jednu noc z pátku na sobotu – noc z 18. 7. 2025 na 19. 7. 2025</text:p>
        </text:list-item>
        <text:list-item>
          <text:p text:style-name="P38">v noci ze dne konání akce „Sraz Bukovan“ na den následující konané jednu noc z pátku na sobotu – noc z 25. 7. 2025 na 26. 7. 2025</text:p>
        </text:list-item>
        <text:list-item>
          <text:p text:style-name="P39">v noci ze dne konání akce „Sraz Bukovan“ na den následující konané jednu noc ze soboty na neděli – noc z 26. 7. 2025 na 27. 7. 2025</text:p>
        </text:list-item>
        <text:list-item>
          <text:p text:style-name="P40">v noci ze dne konání akce „Letní kino“ na den následující konané jednu noc z pátku na sobotu – noc ze 1. 8. 2025 na 2. 8. 2025</text:p>
        </text:list-item>
        <text:list-item>
          <text:p text:style-name="P41">v noci ze dne konání akce „Letní kino“ na den následující konané jednu noc z pátku na sobotu – noc ze 15. 8. 2025 na 16. 8. 2025</text:p>
        </text:list-item>
        <text:list-item>
          <text:p text:style-name="P42">v noci ze dne konání akce „Letní kino“ na den následující konané jednu noc z pátku na sobotu – noc ze 29. 8. 2025 na 30. 8. 2025</text:p>
        </text:list-item>
        <text:list-item>
          <text:p text:style-name="P43">v noci ze dne konání akce „Silvestr“ na den následující konané jednu noc ze středu na čtvrtek - <text:s/>noc ze 31. 12. 2025 na 1. 1. 2026</text:p>
        </text:list-item>
      </text:list>
      <text:p text:style-name="P44"/>
      <text:p text:style-name="P45"/>
      <text:p text:style-name="P46"/>
      <text:p text:style-name="P47">Čl. 4</text:p>
      <text:p text:style-name="P48">Účinnost</text:p>
      <text:p text:style-name="P49"/>
      <text:p text:style-name="P50"/>
      <text:list text:style-name="WW8Num1">
        <text:list-item text:start-value="1">
          <text:p text:style-name="P51"><text:span text:style-name="T52">Nabytím účinnosti této vyhlášky se zrušuje Obecně závazná vyhláška obce Bukovan y č. 5/2023 o nočním klidu.</text:span></text:p>
        </text:list-item>
      </text:list>
      <text:p text:style-name="P53"/>
      <text:p text:style-name="P54"/>
      <text:list text:style-name="WW8Num1" text:continue-numbering="true">
        <text:list-item>
          <text:p text:style-name="P55">Tato obecně závazná vyhláška nabývá účinnosti počátkem 15 dne následujícím po dni jejího vyhlášení.</text:p>
        </text:list-item>
      </text:list>
      <text:p text:style-name="P56"><text:tab/><text:tab/><text:tab/><text:tab/><text:tab/><text:tab/><text:tab/><text:tab/></text:p>
      <text:p text:style-name="P57"><text:span text:style-name="T58">....................................</text:span><text:span text:style-name="T59"><text:tab/></text:span><text:span text:style-name="T60"><text:tab/></text:span><text:span text:style-name="T61"><text:tab/><text:s text:c="21"/>...........................................</text:span></text:p>
      <text:p text:style-name="P62"><text:span text:style-name="T63"><text:s text:c="3"/>Bc. Klára Šáchová</text:span><text:span text:style-name="T64"><text:s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text:s text:c="3"/>Miroslav Šiška</text:span></text:p>
      <text:p text:style-name="P71"><text:span text:style-name="T72"><text:s text:c="6"/></text:span><text:span text:style-name="T73">místostarostk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8"/>starosta</text:span></text:p>
      <text:p text:style-name="P80"/>
      <text:p text:style-name="P81"/>
      <text:p text:style-name="P82"><text:s text:c="66"/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Arial" style:font-name-asian="Arial"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ootnoteSymbol" style:display-name="Footnote Symbol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asian="Arial" style:font-name-complex="Arial"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ukovany</dc:creator>
    <meta:creation-date>2024-11-26T18:19:00Z</meta:creation-date>
    <dc:date>2024-11-26T19:02:00Z</dc:date>
    <meta:print-date>2024-11-11T11:34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421" meta:character-count="2900" meta:row-count="20" meta:non-whitespace-character-count="2484"/>
  </office:meta>
</office:document-meta>
</file>