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" style:family="paragraph">
      <style:paragraph-properties fo:text-align="justify"/>
      <style:text-properties style:font-name="Arial" style:font-name-complex="Arial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/>
    </style:style>
    <style:style style:name="P2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color="#FF0000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Značkapozn.podčarou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P3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3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Značkapozn.podčarou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4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48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text-align="center"/>
      <style:text-properties style:font-name="Arial" style:font-name-complex="Arial"/>
    </style:style>
    <style:style style:name="P54" style:parent-style-name="Normální" style:family="paragraph">
      <style:paragraph-properties fo:text-align="justify"/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56" style:parent-style-name="Odstavecseseznamem" style:family="paragraph">
      <style:paragraph-properties style:text-autospace="none" fo:margin-bottom="0in" fo:line-height="100%"/>
    </style:style>
    <style:style style:name="T5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61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7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P7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P72" style:parent-style-name="Normální" style:family="paragraph"/>
    <style:style style:name="T7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75" style:parent-style-name="Normální" style:family="paragraph">
      <style:text-properties style:font-name="Arial" style:font-name-complex="Arial" style:font-weight-complex="bold" fo:font-style="italic" style:font-style-asian="italic" fo:color="#000000"/>
    </style:style>
    <style:style style:name="P76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77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78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79" style:parent-style-name="Normální" style:family="paragraph">
      <style:text-properties style:font-name="Arial" style:font-name-complex="Arial" fo:font-style="italic" style:font-style-asian="italic" fo:color="#00B0F0"/>
    </style:style>
    <style:style style:name="P80" style:parent-style-name="Normální" style:family="paragraph">
      <style:text-properties style:font-name="Arial" style:font-name-complex="Arial" fo:font-style="italic" style:font-style-asian="italic"/>
    </style:style>
    <style:style style:name="P81" style:parent-style-name="Základnítextodsazený" style:family="paragraph">
      <style:text-properties style:font-name="Arial" style:font-name-complex="Arial" style:font-size-complex="12pt"/>
    </style:style>
    <style:style style:name="P8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style:font-size-complex="12pt"/>
    </style:style>
    <style:style style:name="P83" style:parent-style-name="Základnítextodsazený" style:family="paragraph"/>
    <style:style style:name="T84" style:parent-style-name="Standardnípísmoodstavce" style:family="text">
      <style:text-properties style:font-name="Arial" style:font-name-complex="Arial" style:font-size-complex="12pt"/>
    </style:style>
    <style:style style:name="T85" style:parent-style-name="Standardnípísmoodstavce" style:family="text">
      <style:text-properties style:font-name="Arial" style:font-name-complex="Arial" fo:font-style="italic" style:font-style-asian="italic" style:font-style-complex="italic" style:font-size-complex="12pt"/>
    </style:style>
    <style:style style:name="T86" style:parent-style-name="Standardnípísmoodstavce" style:family="text">
      <style:text-properties style:font-name="Arial" style:font-name-complex="Arial" style:font-size-complex="12pt"/>
    </style:style>
    <style:style style:name="P8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style:font-size-complex="12pt"/>
    </style:style>
    <style:style style:name="P8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style:font-size-complex="12pt"/>
    </style:style>
    <style:style style:name="P8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2" style:parent-style-name="Odstavecseseznamem" style:family="paragraph"/>
    <style:style style:name="T9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9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9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4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T10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20" style:parent-style-name="Normální" style:family="paragraph">
      <style:text-properties style:font-name="Arial" style:font-name-complex="Arial"/>
    </style:style>
    <style:style style:name="P12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ize-complex="12pt" fo:hyphenate="false"/>
    </style:style>
    <style:style style:name="P12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tyle="italic" style:font-style-asian="italic"/>
    </style:style>
    <style:style style:name="P123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24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</style:style>
    <style:style style:name="T125" style:parent-style-name="Standardnípísmoodstavce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27" style:parent-style-name="Standardnípísmoodstavce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28" style:parent-style-name="Standardnípísmoodstavce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29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30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31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</style:style>
    <style:style style:name="T132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13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34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135" style:parent-style-name="Odstavecseseznamem" style:family="paragraph">
      <style:paragraph-properties fo:text-align="justify">
        <style:tab-stops>
          <style:tab-stop style:type="left" style:position="0.1437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36" style:parent-style-name="Odstavecseseznamem" style:family="paragraph">
      <style:paragraph-properties fo:text-align="justify">
        <style:tab-stops>
          <style:tab-stop style:type="left" style:position="0.1437in"/>
        </style:tab-stops>
      </style:paragraph-properties>
    </style:style>
    <style:style style:name="T137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13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39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P140" style:parent-style-name="Odstavecseseznamem" style:family="paragraph">
      <style:paragraph-properties fo:text-align="justify">
        <style:tab-stops>
          <style:tab-stop style:type="left" style:position="0.1437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141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42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</style:style>
    <style:style style:name="T143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14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45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P146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147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48" style:parent-style-name="Odstavecseseznamem" style:family="paragraph">
      <style:paragraph-properties fo:text-align="justify">
        <style:tab-stops>
          <style:tab-stop style:type="left" style:position="0.1437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149" style:parent-style-name="Odstavecseseznamem" style:family="paragraph">
      <style:paragraph-properties fo:text-align="justify">
        <style:tab-stops>
          <style:tab-stop style:type="left" style:position="0.1437in"/>
        </style:tab-stops>
      </style:paragraph-properties>
      <style:text-properties style:font-name="Arial" style:font-name-complex="Arial" style:font-style-complex="italic" fo:font-size="12pt" style:font-size-asian="12pt" style:font-size-complex="12pt"/>
    </style:style>
    <style:style style:name="P150" style:parent-style-name="Odstavecseseznamem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/>
    </style:style>
    <style:style style:name="P151" style:parent-style-name="Odstavecseseznamem" style:family="paragraph">
      <style:paragraph-properties fo:text-align="justify"/>
    </style:style>
    <style:style style:name="T152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153" style:parent-style-name="Standardnípísmoodstavce" style:family="text">
      <style:text-properties style:font-name="Arial" style:font-name-complex="Arial" style:font-style-complex="italic" fo:font-size="12pt" style:font-size-asian="12pt" style:font-size-complex="12pt"/>
    </style:style>
    <style:style style:name="T154" style:parent-style-name="Standardnípísmoodstavce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55" style:parent-style-name="Normální" style:family="paragraph">
      <style:paragraph-properties fo:text-align="justify"/>
      <style:text-properties style:font-name="Arial" style:font-name-complex="Arial"/>
    </style:style>
    <style:style style:name="P15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ize-complex="12pt" fo:hyphenate="false"/>
    </style:style>
    <style:style style:name="P157" style:parent-style-name="Normální" style:family="paragraph">
      <style:paragraph-properties fo:text-align="justify"/>
      <style:text-properties style:font-name="Arial" style:font-name-complex="Arial"/>
    </style:style>
    <style:style style:name="P158" style:parent-style-name="Odstavecseseznamem" style:family="paragraph">
      <style:paragraph-properties style:text-autospace="none" fo:margin-bottom="0in" fo:line-height="100%"/>
    </style:style>
    <style:style style:name="T15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T16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T16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T16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T163" style:parent-style-name="Standardnípísmoodstavce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T164" style:parent-style-name="Standardnípísmoodstavce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T16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P1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P167" style:parent-style-name="Odstavecseseznamem" style:family="paragraph"/>
    <style:style style:name="T1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T16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T170" style:parent-style-name="Standardnípísmoodstavce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T17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72" style:parent-style-name="Standardnípísmoodstavce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T17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P174" style:parent-style-name="Odstavecseseznamem" style:family="paragraph">
      <style:paragraph-properties style:text-autospace="none" fo:margin-bottom="0in" fo:line-height="100%"/>
    </style:style>
    <style:style style:name="T17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T17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T17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P178" style:parent-style-name="Odstavecseseznamem" style:family="paragraph">
      <style:paragraph-properties style:text-autospace="none" fo:margin-bottom="0in" fo:line-height="100%"/>
    </style:style>
    <style:style style:name="T17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T18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T18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T18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P183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184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18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86" style:parent-style-name="Odstavecseseznamem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7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color="#FF0000" fo:font-size="12pt" style:font-size-asian="12pt" style:font-size-complex="12pt"/>
    </style:style>
    <style:style style:name="P188" style:parent-style-name="Odstavecseseznamem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89" style:parent-style-name="Odstavecseseznamem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90" style:parent-style-name="Odstavecseseznamem" style:family="paragraph"/>
    <style:style style:name="T191" style:parent-style-name="Standardnípísmoodstavce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9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93" style:parent-style-name="Standardnípísmoodstavce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94" style:parent-style-name="Standardnípísmoodstavce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95" style:parent-style-name="Standardnípísmoodstavce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96" style:parent-style-name="Normální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97" style:parent-style-name="Normální" style:family="paragraph">
      <style:paragraph-properties fo:text-align="justify"/>
      <style:text-properties style:font-name="Arial" style:font-name-complex="Arial"/>
    </style:style>
    <style:style style:name="P198" style:parent-style-name="Normální" style:family="paragraph">
      <style:paragraph-properties fo:text-align="justify"/>
      <style:text-properties style:font-name="Arial" style:font-name-complex="Arial"/>
    </style:style>
    <style:style style:name="P199" style:parent-style-name="Normální" style:family="paragraph">
      <style:paragraph-properties fo:text-align="justify"/>
      <style:text-properties style:font-name="Arial" style:font-name-complex="Arial"/>
    </style:style>
    <style:style style:name="P200" style:parent-style-name="Default" style:family="paragraph">
      <style:paragraph-properties fo:margin-left="0.25in">
        <style:tab-stops/>
      </style:paragraph-properties>
    </style:style>
    <style:style style:name="P20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20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20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04" style:parent-style-name="Normální" style:family="paragraph">
      <style:paragraph-properties fo:text-align="justify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 style:font-style-complex="italic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/>
    </style:style>
    <style:style style:name="P220" style:parent-style-name="Normální" style:family="paragraph">
      <style:paragraph-properties fo:text-align="justify"/>
      <style:text-properties style:font-name="Arial" style:font-name-complex="Arial"/>
    </style:style>
    <style:style style:name="P221" style:parent-style-name="Odstavecseseznamem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2" style:parent-style-name="Normální" style:family="paragraph">
      <style:text-properties style:font-name="Arial" style:font-name-complex="Arial" fo:font-weight="bold" style:font-weight-asian="bold"/>
    </style:style>
    <style:style style:name="P22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24" style:parent-style-name="Normální" style:family="paragraph">
      <style:paragraph-properties fo:text-align="center"/>
    </style:style>
    <style:style style:name="T225" style:parent-style-name="Standardnípísmoodstavce" style:family="text">
      <style:text-properties style:font-name="Arial" style:font-name-complex="Arial" fo:font-weight="bold" style:font-weight-asian="bold"/>
    </style:style>
    <style:style style:name="T226" style:parent-style-name="Standardnípísmoodstavce" style:family="text">
      <style:text-properties style:font-name="Arial" style:font-name-complex="Arial" fo:font-weight="bold" style:font-weight-asian="bold"/>
    </style:style>
    <style:style style:name="T227" style:parent-style-name="Standardnípísmoodstavce" style:family="text">
      <style:text-properties style:font-name="Arial" style:font-name-complex="Arial" fo:font-weight="bold" style:font-weight-asian="bold"/>
    </style:style>
    <style:style style:name="P22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9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230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231" style:parent-style-name="Normální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232" style:parent-style-name="Normální" style:family="paragraph">
      <style:text-properties style:font-name="Arial" style:font-name-complex="Arial"/>
    </style:style>
    <style:style style:name="P233" style:parent-style-name="Normální" style:family="paragraph">
      <style:text-properties style:font-name="Arial" style:font-name-complex="Arial" fo:font-weight="bold" style:font-weight-asian="bold"/>
    </style:style>
    <style:style style:name="P234" style:parent-style-name="Normální" style:family="paragraph">
      <style:text-properties style:font-name="Arial" style:font-name-complex="Arial" fo:font-weight="bold" style:font-weight-asian="bold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8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39" style:parent-style-name="Standardnípísmoodstavce" style:family="text">
      <style:text-properties style:font-name="Arial" style:font-name-complex="Arial"/>
    </style:style>
    <style:style style:name="T240" style:parent-style-name="Standardnípísmoodstavce" style:family="text">
      <style:text-properties style:font-name="Arial" style:font-name-complex="Arial"/>
    </style:style>
    <style:style style:name="T241" style:parent-style-name="Standardnípísmoodstavce" style:family="text">
      <style:text-properties style:font-name="Arial" style:font-name-complex="Arial"/>
    </style:style>
    <style:style style:name="T242" style:parent-style-name="Standardnípísmoodstavce" style:family="text">
      <style:text-properties style:font-name="Arial" style:font-name-complex="Arial" fo:color="#00B0F0"/>
    </style:style>
    <style:style style:name="T243" style:parent-style-name="Standardnípísmoodstavce" style:family="text">
      <style:text-properties style:font-name="Arial" style:font-name-complex="Arial" fo:font-style="italic" style:font-style-asian="italic" fo:color="#00B0F0"/>
    </style:style>
    <style:style style:name="P244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F0"/>
    </style:style>
    <style:style style:name="P245" style:parent-style-name="Normální" style:family="paragraph">
      <style:paragraph-properties fo:text-align="justify" fo:text-indent="0.0458in"/>
    </style:style>
    <style:style style:name="T24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247" style:parent-style-name="Normální" style:family="paragraph">
      <style:paragraph-properties fo:text-align="justify" fo:text-indent="0.0458in"/>
    </style:style>
    <style:style style:name="T248" style:parent-style-name="Standardnípísmoodstavce" style:family="text">
      <style:text-properties style:font-name="Arial" style:font-name-complex="Arial" fo:font-style="italic" style:font-style-asian="italic"/>
    </style:style>
    <style:style style:name="T249" style:parent-style-name="Standardnípísmoodstavce" style:family="text">
      <style:text-properties style:font-name="Arial" style:font-name-complex="Arial" fo:font-style="italic" style:font-style-asian="italic"/>
    </style:style>
    <style:style style:name="T250" style:parent-style-name="Standardnípísmoodstavce" style:family="text">
      <style:text-properties style:font-name="Arial" style:font-name-complex="Arial"/>
    </style:style>
    <style:style style:name="T251" style:parent-style-name="Standardnípísmoodstavce" style:family="text">
      <style:text-properties style:font-name="Arial" style:font-name-complex="Arial" fo:font-style="italic" style:font-style-asian="italic"/>
    </style:style>
    <style:style style:name="P252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/>
    </style:style>
    <style:style style:name="P25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25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5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5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5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258" style:parent-style-name="Normální" style:family="paragraph">
      <style:text-properties style:font-name="Arial" style:font-name-complex="Arial"/>
    </style:style>
    <style:style style:name="P25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/>
    </style:style>
    <style:style style:name="P26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/>
    </style:style>
    <style:style style:name="P261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/>
    </style:style>
    <style:style style:name="P262" style:parent-style-name="Normální" style:family="paragraph">
      <style:text-properties style:font-name="Arial" style:font-name-complex="Arial" fo:font-weight="bold" style:font-weight-asian="bold"/>
    </style:style>
    <style:style style:name="P26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6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7" style:parent-style-name="Normální" style:family="paragraph">
      <style:paragraph-properties fo:text-align="justify" fo:line-height="120%"/>
      <style:text-properties style:font-name="Arial" style:font-name-complex="Arial"/>
    </style:style>
    <style:style style:name="P268" style:parent-style-name="Normální" style:family="paragraph">
      <style:paragraph-properties fo:text-align="justify" fo:line-height="120%"/>
      <style:text-properties style:font-name="Arial" style:font-name-complex="Arial"/>
    </style:style>
    <style:style style:name="P26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70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27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72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273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7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/>
    </style:style>
    <style:style style:name="P275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76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77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78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79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80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TableColumn282" style:family="table-column">
      <style:table-column-properties style:column-width="3.3486in" style:use-optimal-column-width="false"/>
    </style:style>
    <style:style style:name="TableColumn283" style:family="table-column">
      <style:table-column-properties style:column-width="3.3493in" style:use-optimal-column-width="false"/>
    </style:style>
    <style:style style:name="Table281" style:family="table">
      <style:table-properties style:width="6.6979in" fo:margin-left="0in" table:align="left"/>
    </style:style>
    <style:style style:name="TableRow284" style:family="table-row">
      <style:table-row-properties style:row-height="0.7875in" style:use-optimal-row-height="false"/>
    </style:style>
    <style:style style:name="TableCell28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86" style:parent-style-name="PodpisovePole" style:family="paragraph">
      <style:text-properties fo:font-size="12pt" style:font-size-asian="12pt" style:font-size-complex="12pt"/>
    </style:style>
    <style:style style:name="TableCell28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88" style:parent-style-name="PodpisovePole" style:family="paragraph">
      <style:text-properties fo:font-size="12pt" style:font-size-asian="12pt" style:font-size-complex="12pt"/>
    </style:style>
    <style:style style:name="P289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90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91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92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29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OBEC<text:s/>PĚNČÍN</text:p>
      <text:p text:style-name="P3">Zastupitelstvo obce<text:s/>Pěnčín</text:p>
      <text:p text:style-name="P4">Obecně závazná vyhláška obce<text:s/>Pěnčín<text:s/></text:p>
      <text:p text:style-name="P5"/>
      <text:p text:style-name="P6">o<text:s/>stanovení obecního systému<text:s/>odpadového hospodářství<text:s/></text:p>
      <text:p text:style-name="P7"/>
      <text:p text:style-name="P8">Zastupitelstvo obce<text:s/>Pěnčín<text:s/>se na svém zasedání<text:s/>dne<text:s/>20.<text:s/>11. 2024<text:s/>usnesením č.<text:s/>UZ/22/2024/04<text:s/>usneslo vydat na základě 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9"/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e</text:span><text:span text:style-name="T18"><text:s/>Pěnčín.</text:span></text:p>
        </text:list-item>
      </text:list>
      <text:p text:style-name="P19"/>
      <text:list text:style-name="LFO24" text:continue-numbering="true">
        <text:list-item>
          <text:p text:style-name="P20"><text:span text:style-name="T21"><text:s text:c="2"/></text:span><text:span text:style-name="T22">Každý je povinen odpad nebo movitou věc, které předává do obecního systému,</text:span><text:span text:style-name="T23"><text:s/></text:span><text:span text:style-name="T24">odkládat na místa určená obcí v souladu s povinnostmi stanovenými pro daný druh, kategorii nebo materiál odpadu nebo movitých věcí<text:s/></text:span><text:span text:style-name="T25">zákonem o odpadech</text:span><text:span text:style-name="T26"><text:s/>a<text:s/></text:span><text:span text:style-name="T27">touto<text:s/></text:span><text:span text:style-name="T28">vyhláškou</text:span><text:span text:style-name="T29"><text:note text:note-class="footnote" text:id="_ftn0"><text:note-citation>1</text:note-citation><text:note-body><text:p text:style-name="Textpozn.podčarou"><text:span text:style-name="T30"><text:s/>§ 61 zákona o</text:span><text:span text:style-name="T31"><text:s/>o</text:span><text:span text:style-name="T32">dpadech</text:span></text:p></text:note-body></text:note></text:span><text:span text:style-name="T33">.</text:span></text:p>
        </text:list-item>
      </text:list>
      <text:p text:style-name="P34"/>
      <text:list text:style-name="LFO24" text:continue-numbering="true">
        <text:list-item>
          <text:p text:style-name="P35"><text:span text:style-name="T36"><text:s text:c="2"/>V okamžiku, kdy osoba zapojená do obecního systému odloží movitou věc nebo odpad,<text:s/></text:span><text:span text:style-name="T37"><text:line-break/></text:span><text:span text:style-name="T38">s výjimkou výrobků s ukončenou životností, na místě obcí k tomuto účelu určeném, stává se obec vlastníkem této movité věci nebo odpadu</text:span><text:span text:style-name="T39"><text:note text:note-class="footnote" text:id="_ftn1"><text:note-citation>2</text:note-citation><text:note-body><text:p text:style-name="Textpozn.podčarou"><text:span text:style-name="T40"><text:s/>§<text:s/></text:span><text:span text:style-name="T41">60 zákona</text:span><text:span text:style-name="T42"><text:s/>o</text:span><text:span text:style-name="T43"><text:s/>o</text:span><text:span text:style-name="T44">dpadech</text:span></text:p></text:note-body></text:note></text:span><text:span text:style-name="T45">.<text:s/></text:span></text:p>
        </text:list-item>
      </text:list>
      <text:p text:style-name="P46"/>
      <text:list text:style-name="LFO24" text:continue-numbering="true">
        <text:list-item>
          <text:p text:style-name="P4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8"/>
      <text:p text:style-name="P49"/>
      <text:p text:style-name="P50">Čl. 2</text:p>
      <text:p text:style-name="P51"><text:span text:style-name="T52">Oddělené soustřeďování komunálního odpadu<text:s/></text:span></text:p>
      <text:p text:style-name="P53"/>
      <text:list text:style-name="LFO17" text:continue-numbering="true">
        <text:list-item>
          <text:p text:style-name="P54">Osoby předávající komunální odpad<text:s/>na místa určená obcí jsou povinny<text:s/>odděleně soustřeďovat<text:s/>následující<text:s/>složky:</text:p>
        </text:list-item>
      </text:list>
      <text:p text:style-name="P55"/>
      <text:list text:style-name="LFO10" text:continue-numbering="true">
        <text:list-item>
          <text:p text:style-name="P56"><text:span text:style-name="T57">Biologick</text:span><text:span text:style-name="T58">é</text:span><text:span text:style-name="T59"><text:s/>odpady</text:span><text:span text:style-name="T60">,</text:span></text:p>
        </text:list-item>
        <text:list-item>
          <text:p text:style-name="P61">Papír,</text:p>
        </text:list-item>
        <text:list-item>
          <text:p text:style-name="P62"><text:span text:style-name="T63">Plasty</text:span><text:span text:style-name="T64"><text:s/></text:span><text:bookmark-start text:name="_Hlk151556510"/><text:span text:style-name="T65">včetně PET lahví</text:span><text:span text:style-name="T66">,</text:span><text:span text:style-name="T67"><text:s/>společně s nápojovými<text:s/></text:span><text:span text:style-name="T68">kartony</text:span><text:span text:style-name="T69"><text:s/>a drobnými kovy,</text:span></text:p>
        </text:list-item>
        <text:list-item>
          <text:p text:style-name="P70"><text:bookmark-end text:name="_Hlk151556510"/>Sklo,</text:p>
        </text:list-item>
        <text:list-item>
          <text:p text:style-name="P71">Kovy,</text:p>
        </text:list-item>
        <text:list-item>
          <text:p text:style-name="P72"><text:span text:style-name="T73">Nebezpečné odpady</text:span><text:span text:style-name="T74">,</text:span></text:p>
        </text:list-item>
        <text:list-item>
          <text:p text:style-name="P75">Objemný odpad,</text:p>
        </text:list-item>
        <text:list-item>
          <text:p text:style-name="P76">Jedlé oleje a tuky,</text:p>
        </text:list-item>
        <text:list-item>
          <text:p text:style-name="P77">Směsný komunální odpad,</text:p>
        </text:list-item>
        <text:list-item>
          <text:p text:style-name="P78">Textil.</text:p>
        </text:list-item>
      </text:list>
      <text:p text:style-name="P79"/>
      <text:p text:style-name="P80"/>
      <text:soft-page-break/>
      <text:list text:style-name="LFO17" text:continue-numbering="true">
        <text:list-item>
          <text:p text:style-name="P81">Směsným<text:s/>komunálním<text:s/>odpadem<text:s/>se rozumí<text:s/>zbylý komunální odpad po stanoveném vytřídění<text:s/>podle<text:s/>odstavce<text:s/>1 písm. a), b), c), d), e),<text:s/>f),<text:s/>g),<text:s/>h)<text:s/>a j).</text:p>
        </text:list-item>
      </text:list>
      <text:p text:style-name="P82"/>
      <text:list text:style-name="LFO17" text:continue-numbering="true">
        <text:list-item>
          <text:p text:style-name="P83"><text:span text:style-name="T84">Objemný odpad je takový odpad, který vzhledem ke svým rozměrům nemůže být umístěn do sběrných nádob (</text:span><text:span text:style-name="T85">např. koberce, matrace, nábytek,…</text:span><text:span text:style-name="T86">).</text:span></text:p>
        </text:list-item>
      </text:list>
      <text:p text:style-name="P87"/>
      <text:p text:style-name="P88"/>
      <text:p text:style-name="P89">Čl. 3</text:p>
      <text:p text:style-name="P90">Určení míst pro oddělené soustřeďování určených složek komunálního odpadu</text:p>
      <text:p text:style-name="P91"/>
      <text:list text:style-name="LFO4" text:continue-numbering="true">
        <text:list-item>
          <text:p text:style-name="P92"><text:span text:style-name="T93">Papír, plasty</text:span><text:span text:style-name="T94"><text:s/></text:span><text:span text:style-name="T95">včetně PET lahví, společně s nápojovými kartony</text:span><text:span text:style-name="T96"><text:s/>a drobnými kovy</text:span><text:span text:style-name="T97">, sklo, kovy</text:span><text:span text:style-name="T98">, biologické odpady</text:span><text:span text:style-name="T99">, jedlé oleje a tuky</text:span><text:span text:style-name="T100">, textil</text:span><text:span text:style-name="T101"><text:s/></text:span><text:span text:style-name="T102">se soustřeďují</text:span><text:span text:style-name="T103"><text:s/>do<text:s/></text:span><text:span text:style-name="T104">zvláštních sběrných nádob</text:span><text:span text:style-name="T105">, kterými jso</text:span><text:span text:style-name="T106">u sběrné nádoby s horním výsypem o objemu<text:s/></text:span><text:span text:style-name="T107">120 l,<text:s/></text:span><text:span text:style-name="T108">240 l,</text:span><text:span text:style-name="T109"><text:s/></text:span><text:span text:style-name="T110">770 l,<text:s/></text:span><text:span text:style-name="T111">1 100 l, sběrné nádoby o objemu 1 500 l se spodním výsypem<text:s/></text:span><text:span text:style-name="T112">a kontejner na<text:s/></text:span><text:span text:style-name="T113">biologický odpad (dále<text:s/></text:span><text:span text:style-name="T114">také i</text:span><text:span text:style-name="T115"><text:s/>„</text:span><text:span text:style-name="T116">BRKO</text:span><text:span text:style-name="T117">“</text:span><text:span text:style-name="T118">)</text:span><text:span text:style-name="T119">.</text:span></text:p>
        </text:list-item>
      </text:list>
      <text:p text:style-name="P120"/>
      <text:list text:style-name="LFO4" text:continue-numbering="true">
        <text:list-item>
          <text:p text:style-name="P121">Zvláštní sběrné nádoby jsou umístěny na těchto stanovištích:<text:s/></text:p>
        </text:list-item>
      </text:list>
      <text:p text:style-name="P122"/>
      <text:list text:style-name="LFO34" text:continue-numbering="true">
        <text:list-item>
          <text:p text:style-name="P123">Pěnčín, obchod - p. č. 1557/1</text:p>
        </text:list-item>
      </text:list>
      <text:p text:style-name="P124"><text:span text:style-name="T125">papír, plasty včetně PET lahví, společně s nápojovými kartony</text:span><text:span text:style-name="T126"><text:s/>a drobnými kovy</text:span><text:span text:style-name="T127">, sklo, kovy</text:span><text:span text:style-name="T128">, biologické odpady</text:span></text:p>
      <text:p text:style-name="P129"/>
      <text:list text:style-name="LFO34" text:continue-numbering="true">
        <text:list-item>
          <text:p text:style-name="P130">Pěnčín, ZŠ - p. č. 1815/5</text:p>
        </text:list-item>
      </text:list>
      <text:p text:style-name="P131"><text:span text:style-name="T132">papír, plasty včetně PET lahví, společně s nápojovými kartony</text:span><text:span text:style-name="T133"><text:s/>a drobnými kovy,</text:span></text:p>
      <text:p text:style-name="P134"/>
      <text:list text:style-name="LFO34" text:continue-numbering="true">
        <text:list-item>
          <text:p text:style-name="P135">Pěnčín, Hrachůvka (před RD č. p. 41) - p. č. 1815/5</text:p>
        </text:list-item>
      </text:list>
      <text:p text:style-name="P136"><text:span text:style-name="T137">papír, plasty včetně PET lahví, společně s nápojovými kartony</text:span><text:span text:style-name="T138"><text:s/>a drobnými kovy</text:span><text:span text:style-name="T139">, sklo</text:span></text:p>
      <text:p text:style-name="P140"/>
      <text:list text:style-name="LFO34" text:continue-numbering="true">
        <text:list-item>
          <text:p text:style-name="P141">Pěnčín, Zástavka - p. č. 1816/1</text:p>
        </text:list-item>
      </text:list>
      <text:p text:style-name="P142"><text:span text:style-name="T143">papír, plasty včetně PET lahví, společně s nápojovými kartony<text:s/></text:span><text:span text:style-name="T144">a drobnými kovy</text:span><text:span text:style-name="T145">, sklo</text:span></text:p>
      <text:p text:style-name="P146"/>
      <text:list text:style-name="LFO34" text:continue-numbering="true">
        <text:list-item>
          <text:p text:style-name="P147">Pěnčín, OÚ - č. p. 109</text:p>
        </text:list-item>
      </text:list>
      <text:p text:style-name="P148">jedlé oleje a tuky, textil</text:p>
      <text:p text:style-name="P149"/>
      <text:list text:style-name="LFO34" text:continue-numbering="true">
        <text:list-item>
          <text:p text:style-name="P150">Pěnčín, SA - p. č. 1284/2</text:p>
        </text:list-item>
      </text:list>
      <text:p text:style-name="P151"><text:span text:style-name="T152">biologické odpady -<text:s/></text:span><text:span text:style-name="T153">k</text:span><text:span text:style-name="T154">ontejner na BRKO<text:s/></text:span></text:p>
      <text:p text:style-name="P155"/>
      <text:list text:style-name="LFO4" text:continue-numbering="true">
        <text:list-item>
          <text:p text:style-name="P156">Zvláštní sběrné nádoby jsou barevně odlišeny a označeny příslušnými nápisy:</text:p>
        </text:list-item>
      </text:list>
      <text:p text:style-name="P157"/>
      <text:list text:style-name="LFO18" text:continue-numbering="true">
        <text:list-item>
          <text:p text:style-name="P158"><text:bookmark-start text:name="_Hlk151562536"/><text:span text:style-name="T159">Biologick</text:span><text:span text:style-name="T160">é</text:span><text:span text:style-name="T161"><text:s/></text:span><text:span text:style-name="T162">odpady,<text:s/></text:span><text:span text:style-name="T163">barva</text:span><text:span text:style-name="T164"><text:s/>hnědá<text:s/></text:span><text:span text:style-name="T165">(kontejner na BRKO, barva modrá)</text:span></text:p>
        </text:list-item>
        <text:list-item>
          <text:p text:style-name="P166">Papír, barva<text:s/>modrá</text:p>
        </text:list-item>
        <text:list-item>
          <text:p text:style-name="P167"><text:span text:style-name="T168">Plasty</text:span><text:span text:style-name="T169"><text:s/>včetně PET lahví, společně s nápojovými<text:s/></text:span><text:span text:style-name="T170">kartony</text:span><text:span text:style-name="T171"><text:s/>a drobnými kovy</text:span><text:span text:style-name="T172">, barva<text:s/></text:span><text:span text:style-name="T173">žlutá</text:span></text:p>
        </text:list-item>
        <text:list-item>
          <text:p text:style-name="P174"><text:bookmark-end text:name="_Hlk151562536"/><text:span text:style-name="T175">S</text:span><text:span text:style-name="T176">klo,</text:span><text:span text:style-name="T177"><text:s/>smíšené (barevné), barva zelená, sklo čiré, barva bílá</text:span></text:p>
        </text:list-item>
        <text:list-item>
          <text:p text:style-name="P178"><text:span text:style-name="T179">K</text:span><text:span text:style-name="T180">ovy, barva</text:span><text:span text:style-name="T181"><text:s/></text:span><text:span text:style-name="T182">šedá</text:span></text:p>
        </text:list-item>
        <text:list-item>
          <text:p text:style-name="P183">Jedlé oleje a tuky, barva zelená s oranžovým poklopem</text:p>
        </text:list-item>
        <text:list-item>
          <text:p text:style-name="P184">Textil, barva zelená, nápis TEXTIL</text:p>
        </text:list-item>
      </text:list>
      <text:p text:style-name="P185"/>
      <text:soft-page-break/>
      <text:list text:style-name="LFO4" text:continue-numbering="true">
        <text:list-item>
          <text:p text:style-name="P186">Biologické odpady, papír, plasty včetně PET lahví společně s nápojovými kartony<text:s/>a drobnými kovy lze také odkládat v rámci systému „door to door“ (sběr odpadu od domu)<text:s/>do<text:s/>zvláštních<text:s/>sběrných<text:s/>nádob (plastové popelnice o objemu 240 l) určené pro soustřeďování odpadu v jednotlivých<text:s/>domácnostech. Termíny svozu jsou zveřejňovány na webových stránkách obce Pěnčín.<text:s/>Sběrné nádoby<text:s/>jsou odlišeny čipem, barevně<text:s/>odlišeny<text:s/>a označeny příslušnými nápisy:</text:p>
        </text:list-item>
      </text:list>
      <text:p text:style-name="P187"/>
      <text:list text:style-name="LFO33" text:continue-numbering="true">
        <text:list-item>
          <text:p text:style-name="P188">Biologické odpady, barva hnědá<text:s/></text:p>
        </text:list-item>
        <text:list-item>
          <text:p text:style-name="P189">Papír, barva<text:s/>černá s modrým poklopem</text:p>
        </text:list-item>
        <text:list-item>
          <text:p text:style-name="P190"><text:span text:style-name="T191">Plasty včetně PET lahví, společně s nápojovými kartony</text:span><text:span text:style-name="T192"><text:s/>a drobnými kovy</text:span><text:span text:style-name="T193">, barva<text:s/></text:span><text:span text:style-name="T194">černá se žlutým poklopem</text:span><text:span text:style-name="T195">.</text:span></text:p>
        </text:list-item>
      </text:list>
      <text:p text:style-name="P196"/>
      <text:list text:style-name="LFO4" text:continue-numbering="true">
        <text:list-item>
          <text:p text:style-name="P197">Do zvláštních sběrných nádob je zakázáno ukládat jiné složky komunálních odpadů,<text:s/>než<text:s/>pro které jsou určeny.</text:p>
        </text:list-item>
      </text:list>
      <text:p text:style-name="P198"/>
      <text:list text:style-name="LFO4" text:continue-numbering="true">
        <text:list-item>
          <text:p text:style-name="P199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Default"/>
      <text:p text:style-name="P200"/>
      <text:h text:style-name="P201" text:outline-level="2">Čl.<text:s/>4</text:h>
      <text:h text:style-name="P202" text:outline-level="2"><text:s/>Svoz<text:s/>nebezpečných složek komunálního odpadu</text:h>
      <text:p text:style-name="P203"/>
      <text:list text:style-name="LFO7" text:continue-numbering="true">
        <text:list-item>
          <text:p text:style-name="P204"><text:span text:style-name="T205">S</text:span><text:span text:style-name="T206">voz</text:span><text:span text:style-name="T207"><text:s/>nebezpečných složek komunálního</text:span><text:span text:style-name="T208"><text:s/>odpad</text:span><text:span text:style-name="T209">u</text:span><text:span text:style-name="T210"><text:s/></text:span><text:span text:style-name="T211">je zajišťován</text:span><text:span text:style-name="T212"><text:s/></text:span><text:span text:style-name="T213">minimálně dvakrát ročně</text:span><text:span text:style-name="T214"><text:s/>jejich odebíráním na předem vyhlášených přechodných stanovištích přímo do zvláštních sběrných nádob k tomuto sběru určených. Informace o </text:span><text:span text:style-name="T215">svozu</text:span><text:span text:style-name="T216"><text:s/>jsou zveřejňov</text:span><text:span text:style-name="T217">ány na webových stránkách obce Pěnčín, v místním rozhlasu</text:span><text:span text:style-name="T218">, na vývěsce u zastávky BUS v centru obce a ve výloze prodejny smíšeného zboží</text:span><text:span text:style-name="T219">.<text:s/></text:span></text:p>
        </text:list-item>
      </text:list>
      <text:p text:style-name="P220"/>
      <text:list text:style-name="LFO7" text:continue-numbering="true">
        <text:list-item>
          <text:p text:style-name="P221">Soustřeďování<text:s/>nebezpečných složek komunálního odpadu<text:s/>podléhá požadavkům stanoveným<text:s/>v čl.<text:s/>3 odst.<text:s/>5 a 6.</text:p>
        </text:list-item>
      </text:list>
      <text:p text:style-name="P222"/>
      <text:p text:style-name="P223">Čl.<text:s/>5</text:p>
      <text:p text:style-name="P224"><text:span text:style-name="T225"><text:s/></text:span><text:span text:style-name="T226">S</text:span><text:span text:style-name="T227">voz objemného odpadu</text:span></text:p>
      <text:p text:style-name="P228"/>
      <text:list text:style-name="LFO35" text:continue-numbering="true">
        <text:list-item>
          <text:p text:style-name="P229">Svoz objemného odpadu je zajišťován<text:s/>dvakrát ročně<text:s/>jeho odebíráním na předem vyhlášených přechodných stanovištích přímo do zvláštních sběrných nádob k tomuto účelu určených. Informace o<text:s/>svozu<text:s/>jsou zveřejňovány<text:s/>na webových stránkách obce Pěnčín, v místním rozhlasu, na vývěsce<text:s/></text:p>
        </text:list-item>
      </text:list>
      <text:p text:style-name="P230">u zastávky BUS v centru obce a ve výloze prodejny smíšeného zboží.<text:s/></text:p>
      <text:list text:style-name="LFO35" text:continue-numbering="true">
        <text:list-item>
          <text:p text:style-name="P231">Soustřeďování<text:s/>objemného odpadu podléhá požadavkům stanoveným<text:s/>v čl. 3 odst.<text:s/>5 a 6.<text:s/></text:p>
        </text:list-item>
      </text:list>
      <text:p text:style-name="P232"/>
      <text:p text:style-name="P233"/>
      <text:p text:style-name="P234"/>
      <text:p text:style-name="P235">Čl.<text:s/>6</text:p>
      <text:p text:style-name="P236">Soustřeďování<text:s/>směsného<text:s/>komunálního<text:s/>odpadu<text:s/></text:p>
      <text:p text:style-name="P237"/>
      <text:list text:style-name="LFO28" text:continue-numbering="true">
        <text:list-item>
          <text:p text:style-name="P238"><text:span text:style-name="T239">Směsný komunální odpad se<text:s/></text:span><text:span text:style-name="T240">odkládá<text:s/></text:span><text:span text:style-name="T241">do sběrných nádob. Pro účely této vyhlášky se sběrnými nádobami rozumějí</text:span><text:span text:style-name="T242">:</text:span><text:span text:style-name="T243"><text:s/></text:span></text:p>
        </text:list-item>
      </text:list>
      <text:p text:style-name="P244"/>
      <text:soft-page-break/>
      <text:list text:style-name="LFO2" text:continue-numbering="true">
        <text:list-item>
          <text:p text:style-name="P245"><text:span text:style-name="T246">popelnice</text:span></text:p>
        </text:list-item>
        <text:list-item>
          <text:p text:style-name="P247"><text:span text:style-name="T248">odpadkové koše</text:span><text:span text:style-name="T249">,</text:span><text:span text:style-name="T250"><text:s/></text:span><text:span text:style-name="T251">které jsou umístěny na veřejných prostranstvích v obci, sloužící pro odkládání drobného směsného komunálního odpadu.</text:span></text:p>
        </text:list-item>
      </text:list>
      <text:p text:style-name="P252"/>
      <text:list text:style-name="LFO28" text:continue-numbering="true">
        <text:list-item>
          <text:p text:style-name="P253">Soustřeďování<text:s/>směsného komunálního odpadu podléhá požadavkům stanoveným<text:s/><text:line-break/>v čl. 3 odst.<text:s/>5 a 6.<text:s/></text:p>
        </text:list-item>
      </text:list>
      <text:p text:style-name="P254"/>
      <text:p text:style-name="P255"/>
      <text:p text:style-name="P256">Čl.<text:s/>7</text:p>
      <text:h text:style-name="P257" text:outline-level="2">Nakládání s movitými věcmi<text:s/>v rámci předcházení vzniku odpadu</text:h>
      <text:p text:style-name="P258"/>
      <text:list text:style-name="LFO9" text:continue-numbering="true">
        <text:list-item>
          <text:p text:style-name="P259">Obec v rámci předcházení vzniku odpadu<text:s/>za účelem jejich<text:s/>opětovného použití<text:s/>nakládá s těmito<text:s/>movitými<text:s/>věcmi<text:s/>– oděvy a textilem.</text:p>
        </text:list-item>
      </text:list>
      <text:p text:style-name="P260"/>
      <text:list text:style-name="LFO9" text:continue-numbering="true">
        <text:list-item>
          <text:p text:style-name="P261">Movité věci<text:s/>uvedené v odst. 1<text:s/>lze<text:s/>předávat<text:s/>do kontejneru, který je umístěn<text:s/>u obchodu parc. č.<text:s/>1557/1 k. ú. Pěnčín.<text:s/>Movitá věc musí být<text:s/>předána<text:s/>v takovém stavu, aby bylo možné její opětovné použití.<text:s/></text:p>
        </text:list-item>
      </text:list>
      <text:p text:style-name="P262"/>
      <text:p text:style-name="P263"/>
      <text:p text:style-name="P264">Čl.<text:s/>8</text:p>
      <text:p text:style-name="P265">Zrušovací<text:s/>ustanovení</text:p>
      <text:p text:style-name="P266"/>
      <text:p text:style-name="P267"><text:bookmark-start text:name="_Hlk54595723"/>Zrušuje se obecně závazná vyhláška<text:bookmark-end text:name="_Hlk54595723"/><text:s/>č. 3/2023,<text:s/>o stanovení obecního systému<text:s/>odpadového<text:s/>hospodářství, ze dne<text:s/>18.<text:s/>12. 2023.</text:p>
      <text:p text:style-name="P268"/>
      <text:p text:style-name="P269">Čl.<text:s/>9</text:p>
      <text:p text:style-name="P270">Účinnost</text:p>
      <text:p text:style-name="P271"/>
      <text:p text:style-name="P272">Tato vyhláška nabývá účinnosti<text:s/>dnem<text:s/>1.<text:s/>1.<text:s/>2025.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Bc. Eva Knajblová v. r.<text:line-break/><text:s/>starostka</text:p>
          </table:table-cell>
          <table:table-cell table:style-name="TableCell287">
            <text:p text:style-name="P288">Petr Řezníček v. r.<text:line-break/><text:s/>místostarosta</text:p>
          </table:table-cell>
        </table:table-row>
      </table:table>
      <text:p text:style-name="P289"/>
      <text:p text:style-name="P290"/>
      <text:p text:style-name="P291"/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Eva Knajblová</dc:creator>
    <meta:creation-date>2024-11-21T08:26:00Z</meta:creation-date>
    <dc:date>2024-11-21T08:26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949" meta:character-count="6538" meta:row-count="46" meta:non-whitespace-character-count="5602"/>
  </office:meta>
</office:document-meta>
</file>