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Otmarov<text:line-break/>Zastupitelstvo obce Otmarov</text:p>
      <text:h text:style-name="Nadpis1" text:outline-level="1">Obecně závazná vyhláška obce Otmarov<text:line-break/>o místním poplatku za obecní systém odpadového hospodářství</text:h>
      <text:p text:style-name="UvodniVeta">Zastupitelstvo obce Otmarov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ma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9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 ve kterém jí dle této vyhlášky vznikla poplatková povinnost,</text:p>
            </text:list-item>
            <text:list-item>
              <text:p text:style-name="P30">se celý kalendářní rok nezdržuje na území obce,</text:p>
            </text:list-item>
            <text:list-item>
              <text:p text:style-name="P31">je přihlášena na adrese ohlašovny Obecního úřadu a jejíž pobyt není znám,</text:p>
            </text:list-item>
            <text:list-item>
              <text:p text:style-name="P32">dovršila 80 let věku nebo je starší 80 let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6/2022, Obecně závazná vyhláška obce Otmarov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P36">Tato vyhláška nabývá účinnosti dnem<text:s/>1.1.2024.<text:s/></text:p>
      <text:p text:style-name="P37"/>
      <text:p text:style-name="P38"><text:s text:c="2"/></text:p>
      <text:p text:style-name="P39"/>
      <text:p text:style-name="P40"/>
      <text:p text:style-name="P41"/>
      <text:p text:style-name="P42"/>
      <text:p text:style-name="P43"/>
      <text:p text:style-name="P44"><text:s text:c="3"/>………………...……………….<text:tab/><text:tab/><text:tab/><text:tab/><text:s text:c="10"/>..………..………………..</text:p>
      <text:p text:style-name="P45">Petra Brabcová, v. r.<text:tab/><text:tab/><text:tab/><text:tab/><text:tab/><text:tab/>Václav Gregorovič,<text:s/>v. r.</text:p>
      <text:p text:style-name="P46">místostarostka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Brabcová</dc:creator>
    <meta:creation-date>2023-11-22T15:26:00Z</meta:creation-date>
    <dc:date>2023-12-13T07:34:00Z</dc:date>
    <meta:template xlink:href="Normal" xlink:type="simple"/>
    <meta:editing-cycles>4</meta:editing-cycles>
    <meta:editing-duration>PT240S</meta:editing-duration>
    <meta:document-statistic meta:page-count="3" meta:paragraph-count="9" meta:word-count="656" meta:character-count="4522" meta:row-count="32" meta:non-whitespace-character-count="3875"/>
  </office:meta>
</office:document-meta>
</file>