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ahulčí<text:line-break/>Zastupitelstvo obce Krahulčí</text:p>
      <text:h text:style-name="Nadpis1" text:outline-level="1">Obecně závazná vyhláška obce Krahulčí<text:s/>č. 2/2023<text:line-break/>o místním poplatku za obecní systém odpadového hospodářství</text:h>
      <text:p text:style-name="UvodniVeta">Zastupitelstvo obce Krahulčí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ahulč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/>Krahulčí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trvale přihlášena na adrese ohlašovny Krahulčí č.p. 85 a která se v obci dlouhodobě nezdržuje, přičemž za tuto dobu se považuje nejméně 10 měsíců v příslušném kalendářním roce,</text:p>
            </text:list-item>
            <text:list-item>
              <text:p text:style-name="P30">se v obci dlouhodobě a nepřetržitě nezdržuje z důvodu pracovního, studijního, či turistického pobytu v zahraničí, přičemž za tuto dobu se považuje nejméně 10 měsíců v příslušném kalendářním roce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je studentem ubytovaným mimo obec Krahulčí, ve výši 50 %,</text:p>
            </text:list-item>
            <text:list-item>
              <text:p text:style-name="P33">je třetím a dalším nezaopatřeným dítětem ve věku do 19 let, které žije s rodiči ve společné domácnosti, a to až do konce kalendářního roku, ve kterém dítě dovrší uvedený věk, ve výši 50 %,</text:p>
            </text:list-item>
            <text:list-item>
              <text:p text:style-name="P34">je účastníkem "Motivačního programu obce Krahulčí" zveřejněného na www stránkách obce Krahulčí<text:s/>na podporu třídění odpadů a to ve výši stanovené podle hmotnosti vytříděných a odevzdaných surovin v předchozím kalendářním roce<text:s/>a to až do výše<text:s/>50 %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2, o místním poplatku za obecní systém odpadového hospodářství, ze dne 1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avel Líbal v. r.<text:line-break/><text:s/>starosta</text:p>
          </table:table-cell>
          <table:table-cell table:style-name="TableCell43">
            <text:p text:style-name="PodpisovePole">Ing. Zdeněk Kaláb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Pavel Líbal</dc:creator>
    <meta:creation-date>2023-11-24T08:37:00Z</meta:creation-date>
    <dc:date>2023-11-24T08:37:00Z</dc:date>
    <meta:template xlink:href="Normal" xlink:type="simple"/>
    <meta:editing-cycles>2</meta:editing-cycles>
    <meta:editing-duration>PT60S</meta:editing-duration>
    <meta:document-statistic meta:page-count="4" meta:paragraph-count="10" meta:word-count="750" meta:character-count="5168" meta:row-count="36" meta:non-whitespace-character-count="4428"/>
  </office:meta>
</office:document-meta>
</file>