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Světlé<text:line-break/>Zastupitelstvo obce Nová Ves u Světlé</text:p>
      <text:h text:style-name="Nadpis1" text:outline-level="1">Obecně závazná vyhláška obce Nová Ves u Světlé<text:line-break/>o místním poplatku za obecní systém odpadového hospodářství</text:h>
      <text:p text:style-name="UvodniVeta">Zastupitelstvo obce Nová Ves u Světlé se na svém zasedání dne<text:s/>12. prosince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Světl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každé narozené dítě v roce narození,</text:p>
            </text:list-item>
            <text:list-item>
              <text:p text:style-name="P30">je každé třetí a další nezaopatřené dítě žijící ve společné domácnosti s rodiči do věku 18 let, včetně roku, ve kterém tohoto věku dosáhne,</text:p>
            </text:list-item>
            <text:list-item>
              <text:p text:style-name="P31">je osoba, která se v obci déle jak 1 rok nezdržuje a není známo místo jejího trvalého pobytu.</text:p>
            </text:list-item>
          </text:list>
        </text:list-item>
        <text:list-item>
          <text:p text:style-name="P32">Úleva se poskytuje osobě, které poplatková povinnost vznikla z důvodu přihlášení v obci a která je nezaopatřené dítě žijící ve společné domácnosti s rodiči do věku 18 let včetně roku, ve kterém tohoto věku dosáhne, ve výši 48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áclav Kopic v. r.<text:line-break/><text:s/>starosta</text:p>
          </table:table-cell>
          <table:table-cell table:style-name="TableCell41">
            <text:p text:style-name="PodpisovePole">Ing. Josef Bene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Nová Ves u Světlé</dc:creator>
    <meta:creation-date>2024-11-13T14:46:00Z</meta:creation-date>
    <dc:date>2024-11-13T14:47:00Z</dc:date>
    <meta:template xlink:href="Normal" xlink:type="simple"/>
    <meta:editing-cycles>3</meta:editing-cycles>
    <meta:editing-duration>PT60S</meta:editing-duration>
    <meta:document-statistic meta:page-count="1" meta:paragraph-count="9" meta:word-count="681" meta:character-count="4694" meta:row-count="33" meta:non-whitespace-character-count="4022"/>
  </office:meta>
</office:document-meta>
</file>