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margin-left="0.25in">
        <style:tab-stops/>
      </style:paragraph-properties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2" style:parent-style-name="Normální" style:family="paragraph">
      <style:paragraph-properties fo:text-align="justify" fo:text-indent="0.0458in"/>
    </style:style>
    <style:style style:name="T17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text-indent="0.0458in"/>
    </style:style>
    <style:style style:name="T17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VEKÉ POPOVICE</text:p>
      <text:p text:style-name="P3">Zastupitelstvo obce<text:s/>Velké Popovice</text:p>
      <text:p text:style-name="P4">Obecně závazná vyhláška obce<text:s/>Velké Popovice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Velké Popovice<text:s/>se na svém zasedání dne<text:s/>12. 12. 2024<text:s/>usnesením č.<text:s/>8b/12Z/2024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Velké Popovice včetně nakládání se stavebním demoličním odpadem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text:s/></text:p>
        </text:list-item>
        <text:list-item>
          <text:p text:style-name="P71">Směsný komunální odpad</text:p>
        </text:list-item>
      </text:list>
      <text:p text:style-name="P72"/>
      <text:soft-page-break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 (např. koberce, matrace, nábytek)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, jedlé oleje a tuky</text:span><text:span text:style-name="T85">, textil</text:span><text:span text:style-name="T86"><text:s/></text:span><text:span text:style-name="T87">se soustřeďují</text:span><text:span text:style-name="T88"><text:s/>do<text:s/></text:span><text:span text:style-name="T89">zvláštních sběrných nádob</text:span><text:span text:style-name="T90">, kterými jsou</text:span><text:span text:style-name="T91"><text:s/>sběrné nádoby, pytle, (velkoobjemové) kontejnery.<text:s/></text:span><text:span text:style-name="T92"><text:s/></text:span></text:p>
        </text:list-item>
      </text:list>
      <text:p text:style-name="P93"/>
      <text:list text:style-name="LFO4" text:continue-numbering="true">
        <text:list-item>
          <text:p text:style-name="P94"><text:span text:style-name="T95">Zvláštní sběrné nádoby jsou umístěny</text:span><text:span text:style-name="T96"><text:s/>v domácnostech poplatníků a</text:span><text:span text:style-name="T97"><text:s/>na stanovištích</text:span><text:span text:style-name="T98"><text:s/>uvedených v </text:span><text:span text:style-name="T99">příloze č. 1</text:span><text:span text:style-name="T100">.</text:span><text:span text:style-name="T101"><text:s/></text:span></text:p>
        </text:list-item>
      </text:list>
      <text:p text:style-name="P102"/>
      <text:list text:style-name="LFO4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18" text:continue-numbering="true">
        <text:list-item>
          <text:p text:style-name="P105">Biologické<text:s/>odpady, barva<text:s/>hnědá</text:p>
        </text:list-item>
        <text:list-item>
          <text:p text:style-name="P106">Papír, barva<text:s/>modrá,</text:p>
        </text:list-item>
        <text:list-item>
          <text:p text:style-name="P107"><text:span text:style-name="T108">Plasty, PET lahve,<text:s/></text:span><text:span text:style-name="T109">kartony<text:s/></text:span><text:span text:style-name="T110">barva<text:s/></text:span><text:span text:style-name="T111">žlutá,</text:span></text:p>
        </text:list-item>
        <text:list-item>
          <text:p text:style-name="P112">Sklo, barva<text:s/>zelená,</text:p>
        </text:list-item>
        <text:list-item>
          <text:p text:style-name="P113"><text:span text:style-name="T114">K</text:span><text:span text:style-name="T115">ovy, barva<text:s/></text:span><text:span text:style-name="T116">červená</text:span></text:p>
        </text:list-item>
        <text:list-item>
          <text:p text:style-name="P117">Jedlé oleje a tuky, barva<text:s/>oranžová</text:p>
        </text:list-item>
        <text:list-item>
          <text:p text:style-name="P118">Textil, barva<text:s/>červeno-zelená</text:p>
        </text:list-item>
      </text:list>
      <text:p text:style-name="P119"/>
      <text:list text:style-name="LFO4" text:continue-numbering="true">
        <text:list-item>
          <text:p text:style-name="P120">Do zvláštních sběrných nádob je zakázáno ukládat jiné složky komunálních odpadů,<text:s/>než<text:s/>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3"/>
      <text:list text:style-name="LFO4" text:continue-numbering="true">
        <text:list-item>
          <text:p text:style-name="P124">Biologické odpady a kovy<text:s/>lze také odevzdávat<text:s/>v areálu Technických služeb Velké Popovice, příspěvková organizace, na adrese Brtnice 56, Velké Popovice.</text:p>
        </text:list-item>
      </text:list>
      <text:p text:style-name="P125"/>
      <text:h text:style-name="P126" text:outline-level="2">Čl.<text:s/>4</text:h>
      <text:h text:style-name="P127" text:outline-level="2"><text:s/>Svoz<text:s/>nebezpečných složek komunálního odpadu</text:h>
      <text:p text:style-name="P128"/>
      <text:list text:style-name="LFO15" text:continue-numbering="true">
        <text:list-item>
          <text:p text:style-name="P129"><text:span text:style-name="T130">S</text:span><text:span text:style-name="T131">voz</text:span><text:span text:style-name="T132"><text:s/>nebezpečných složek komunálního</text:span><text:span text:style-name="T133"><text:s/>odpad</text:span><text:span text:style-name="T134">u</text:span><text:span text:style-name="T135"><text:s/></text:span><text:span text:style-name="T136">je zajišťován</text:span><text:span text:style-name="T137"><text:s/></text:span><text:span text:style-name="T138">minimálně dvakrát ročně</text:span><text:span text:style-name="T139"><text:s/>jejich odebíráním na předem vyhlášených přechodných stanovištích přímo do zvláštních sběrných nádob k tomuto sběru určených. Informace o </text:span><text:span text:style-name="T140">svozu</text:span><text:span text:style-name="T141"><text:s/>jsou zveřejňovány<text:s/></text:span><text:span text:style-name="T142">na webových stránkách obce, v časopise Velkopopovický zpravodaj a v aplikaci Hlášení rozhlasu.</text:span></text:p>
        </text:list-item>
      </text:list>
      <text:p text:style-name="P143"/>
      <text:list text:style-name="LFO15" text:continue-numbering="true">
        <text:list-item>
          <text:p text:style-name="P144">Soustřeďování<text:s/>nebezpečných složek komunálního odpadu<text:s/>podléhá požadavkům stanoveným<text:s/>v čl.<text:s/>3 odst. 4<text:s/>a<text:s/>5.</text:p>
        </text:list-item>
      </text:list>
      <text:p text:style-name="P145"/>
      <text:p text:style-name="P146">Čl.<text:s/>5</text:p>
      <text:p text:style-name="P147"><text:span text:style-name="T148"><text:s/></text:span><text:span text:style-name="T149">S</text:span><text:span text:style-name="T150">voz objemného odpadu</text:span></text:p>
      <text:p text:style-name="P151"/>
      <text:soft-page-break/>
      <text:list text:style-name="LFO7" text:continue-numbering="true">
        <text:list-item>
          <text:p text:style-name="P152"><text:span text:style-name="T153">S</text:span><text:span text:style-name="T154">voz objemného odpadu je zajišťován<text:s/></text:span><text:span text:style-name="T155">dvakrát ročně</text:span><text:span text:style-name="T156"><text:s/>jeho odebíráním na předem vyhlášených přechodných stanovištích přímo do zvláštních sběrných nádob k tomuto účelu určených. Informace o<text:s/></text:span><text:span text:style-name="T157">svozu</text:span><text:span text:style-name="T158"><text:s/>jsou zveřejňovány<text:s/></text:span><text:span text:style-name="T159">na webových stránkách obce, v časopise Velkopopovický zpravodaj a v aplikaci Hlášení rozhlasu</text:span><text:span text:style-name="T160">.</text:span></text:p>
        </text:list-item>
      </text:list>
      <text:p text:style-name="P161"/>
      <text:list text:style-name="LFO7" text:continue-numbering="true">
        <text:list-item>
          <text:p text:style-name="P162">Soustřeďování<text:s/>objemného odpadu podléhá požadavkům stanoveným<text:s/>v čl. 3 odst. 4<text:s/>a<text:s/>5.<text:s/></text:p>
        </text:list-item>
      </text:list>
      <text:p text:style-name="P163"/>
      <text:p text:style-name="P164">Čl.<text:s/>6</text:p>
      <text:p text:style-name="P165">Soustřeďování<text:s/>směsného<text:s/>komunálního<text:s/>odpadu<text:s/></text:p>
      <text:p text:style-name="P166"/>
      <text:list text:style-name="LFO28" text:continue-numbering="true">
        <text:list-item>
          <text:p text:style-name="P167"><text:span text:style-name="T168">Směsný komunální odpad se<text:s/></text:span><text:span text:style-name="T169">odkládá<text:s/></text:span><text:span text:style-name="T170">do sběrných nádob. Pro účely této vyhlášky se sběrnými nádobami rozumějí</text:span><text:span text:style-name="T171">:</text:span></text:p>
        </text:list-item>
      </text:list>
      <text:list text:style-name="LFO2" text:continue-numbering="true">
        <text:list-item>
          <text:p text:style-name="P172"><text:span text:style-name="T173">popelnice</text:span></text:p>
        </text:list-item>
        <text:list-item>
          <text:p text:style-name="P174"><text:span text:style-name="T175">igelitové pytle</text:span></text:p>
        </text:list-item>
        <text:list-item>
          <text:p text:style-name="P176">velkoobjemové kontejnery<text:s/>v chatových oblastech a u bytových domů</text:p>
        </text:list-item>
        <text:list-item>
          <text:p text:style-name="P177">odpadkové koše, které jsou umístěny na veřejných prostranstvích v obci, sloužící pro odkládání drobného směsného komunálního odpadu.</text:p>
        </text:list-item>
      </text:list>
      <text:p text:style-name="P178"/>
      <text:list text:style-name="LFO28" text:continue-numbering="true">
        <text:list-item>
          <text:p text:style-name="P179"><text:span text:style-name="T180">S</text:span><text:span text:style-name="T181">oustřeďování</text:span><text:span text:style-name="T182"><text:s/>směsného komunálního odpadu podléhá požadavkům stanoveným<text:s/></text:span><text:span text:style-name="T183"><text:line-break/>v čl. 3 odst. 4</text:span><text:span text:style-name="T184"><text:s/>a</text:span><text:span text:style-name="T185"><text:s/>5.<text:s/></text:span></text:p>
        </text:list-item>
      </text:list>
      <text:p text:style-name="P186"/>
      <text:p text:style-name="P187">Čl.<text:s/>7</text:p>
      <text:h text:style-name="P188" text:outline-level="2">Nakládání s výrobky s ukončenou životností v rámci služby pro výrobce<text:s/></text:h>
      <text:h text:style-name="P189" text:outline-level="2">(zpětný odběr)</text:h>
      <text:p text:style-name="P190"/>
      <text:list text:style-name="LFO29" text:continue-numbering="true">
        <text:list-item>
          <text:p text:style-name="P191">Obec v rámci služby pro výrobce nakládá s těmito výrobky s ukončenou životností:<text:s/></text:p>
        </text:list-item>
      </text:list>
      <text:p text:style-name="P192"/>
      <text:p text:style-name="P193">a) elektrozařízení</text:p>
      <text:p text:style-name="P194">b)<text:s/>baterie a akumulátory</text:p>
      <text:p text:style-name="P195"/>
      <text:list text:style-name="LFO29" text:continue-numbering="true">
        <text:list-item>
          <text:p text:style-name="P196"><text:span text:style-name="T197">Výrobky s ukončenou životností</text:span><text:span text:style-name="T198"><text:s/>uvedené v odst. 1</text:span><text:span text:style-name="T199"><text:s/>lze předávat</text:span><text:span text:style-name="T200"><text:s/>v areá</text:span><text:span text:style-name="T201">l</text:span><text:span text:style-name="T202">u Technických služeb Velké Popovice, příspěvková organizace, na adrese Brtnice 56, Velké Popovice.</text:span><text:span text:style-name="T203"><text:s/></text:span></text:p>
        </text:list-item>
      </text:list>
      <text:p text:style-name="P204"/>
      <text:p text:style-name="P205"/>
      <text:p text:style-name="P206">Čl.<text:s/>8</text:p>
      <text:p text:style-name="P207">Nakládání se stavebním<text:s/>a demoličním odpadem</text:p>
      <text:p text:style-name="P208"/>
      <text:list text:style-name="LFO31" text:continue-numbering="true">
        <text:list-item>
          <text:p text:style-name="P209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10"/>
      <text:list text:style-name="LFO31" text:continue-numbering="true">
        <text:list-item>
          <text:p text:style-name="P211"><text:span text:style-name="T212">Stavební a demoliční odpad lze použít, předat či odstranit pouze zákonem stanoveným způsobem.<text:s/></text:span></text:p>
        </text:list-item>
      </text:list>
      <text:p text:style-name="P213"/>
      <text:list text:style-name="LFO31" text:continue-numbering="true">
        <text:list-item>
          <text:p text:style-name="P214"><text:span text:style-name="T215">Likvidaci stavebního a demoličního odpadu si osoba provádějící stavební a demoliční činnost, při které tento odpad vznikl, zajišťuje sama na svoje náklady v souladu se zákonem</text:span></text:p>
        </text:list-item>
      </text:list>
      <text:p text:style-name="P216"/>
      <text:p text:style-name="P217"/>
      <text:p text:style-name="P218"/>
      <text:p text:style-name="P219"/>
      <text:p text:style-name="P220">Čl.<text:s/>9</text:p>
      <text:p text:style-name="P221">Zrušovací<text:s/>ustanovení</text:p>
      <text:p text:style-name="P222"/>
      <text:p text:style-name="P223"><text:bookmark-start text:name="_Hlk54595723"/>Zrušuje se obecně závazná vyhláška<text:s/><text:bookmark-end text:name="_Hlk54595723"/>č.<text:s/>6/2020, o stanovení systému shromažďování, sběru, přepravy, třídění, využívání a odstraňování komunálních odpadů a nakládání se stavebním odpadem na území obce Velké Popovice, ze dne 17. 12. 2020.</text:p>
      <text:p text:style-name="P224"/>
      <text:p text:style-name="P225">Čl. 10</text:p>
      <text:p text:style-name="P226">Účinnost</text:p>
      <text:p text:style-name="P227"/>
      <text:p text:style-name="P228">Tato vyhláška nabývá účinnosti dnem<text:s/>1. 1. 2025.<text:s/></text:p>
      <text:p text:style-name="P229"/>
      <text:p text:style-name="P230"/>
      <text:p text:style-name="P231"/>
      <text:p text:style-name="P232"><text:tab/>v.r.<text:tab/><text:tab/><text:tab/><text:tab/><text:tab/><text:tab/><text:tab/><text:tab/>v.r.<text:tab/><text:tab/><text:tab/><text:tab/><text:tab/><text:tab/><text:tab/></text:p>
      <text:p text:style-name="P233">………………...……………….<text:tab/><text:tab/><text:tab/><text:tab/><text:tab/>………….……..…………..</text:p>
      <text:p text:style-name="P234">Roman Kotrč<text:tab/><text:tab/><text:tab/><text:tab/><text:tab/><text:tab/><text:tab/>Mgr. Lenka Chalupníčková</text:p>
      <text:p text:style-name="P235">místostarosta<text:tab/><text:tab/><text:tab/><text:tab/><text:tab/><text:tab/><text:tab/><text:tab/>starostka</text:p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weight="normal" style:font-weight-asian="normal" style:font-weight-complex="bold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ártlová Alena</dc:creator>
    <meta:creation-date>2024-12-16T15:06:00Z</meta:creation-date>
    <dc:date>2024-12-16T15:06:00Z</dc:date>
    <meta:print-date>2024-12-12T11:1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6" meta:character-count="5896" meta:row-count="42" meta:non-whitespace-character-count="5051"/>
  </office:meta>
</office:document-meta>
</file>