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2" style:parent-style-name="Odstavecseseznamem" style:family="paragraph">
      <style:paragraph-properties style:text-autospace="none" fo:margin-bottom="0in" fo:line-height="100%">
        <style:tab-stops>
          <style:tab-stop style:type="left" style:position="-0.5395in"/>
        </style:tab-stops>
      </style:paragraph-properties>
      <style:text-properties style:font-name="Arial" style:font-name-complex="Arial" style:font-weight-complex="bold" fo:color="#000000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5395in"/>
        </style:tab-stops>
      </style:paragraph-properties>
      <style:text-properties style:font-name="Arial" style:font-name-complex="Arial" style:font-weight-complex="bold" fo:color="#000000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5395in"/>
        </style:tab-stops>
      </style:paragraph-properties>
      <style:text-properties style:font-name="Arial" style:font-name-complex="Arial" style:font-weight-complex="bold" fo:color="#000000"/>
    </style:style>
    <style:style style:name="P5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7" style:parent-style-name="Normální" style:family="paragraph"/>
    <style:style style:name="T5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9" style:parent-style-name="Normální" style:family="paragraph">
      <style:paragraph-properties fo:text-indent="0.3944in"/>
      <style:text-properties style:font-name="Arial" style:font-name-complex="Arial" style:font-weight-complex="bold" fo:color="#000000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fo:text-align="start" style:vertical-align="auto" fo:line-height="10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fo:text-align="start" style:vertical-align="auto" fo:line-height="100%"/>
      <style:text-properties style:font-name="Arial" style:font-name-complex="Arial" fo:font-size="11pt" style:font-size-asian="11pt" style:font-size-complex="11pt"/>
    </style:style>
    <style:style style:name="P8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5" style:parent-style-name="Normální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86" style:parent-style-name="Normální" style:family="paragraph">
      <style:paragraph-properties fo:text-align="justify" fo:margin-left="0.6895in" fo:text-indent="-0.2958in">
        <style:tab-stops>
          <style:tab-stop style:type="left" style:position="-0.3145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87" style:parent-style-name="Normální" style:family="paragraph">
      <style:paragraph-properties fo:text-align="justify" fo:margin-left="0.6895in" fo:text-indent="-0.2958in">
        <style:tab-stops>
          <style:tab-stop style:type="left" style:position="-0.3145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88" style:parent-style-name="Normální" style:family="paragraph">
      <style:paragraph-properties fo:margin-left="0.6895in" fo:text-indent="-0.2958in">
        <style:tab-stops>
          <style:tab-stop style:type="left" style:position="-0.3145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89" style:parent-style-name="Normální" style:family="paragraph">
      <style:paragraph-properties fo:margin-bottom="0.0833in"/>
      <style:text-properties style:font-name="Arial" style:font-name-complex="Arial" style:font-style-complex="italic" fo:color="#000000" fo:font-size="11pt" style:font-size-asian="11pt" style:font-size-complex="11pt"/>
    </style:style>
    <style:style style:name="P90" style:parent-style-name="Normální" style:family="paragraph">
      <style:paragraph-properties fo:margin-bottom="0.0833in" fo:margin-left="0.6444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91" style:parent-style-name="Normální" style:family="paragraph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92" style:parent-style-name="Normální" style:family="paragraph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97" style:parent-style-name="Hypertextovýodkaz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99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00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Hypertextovýodkaz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ormální" style:family="paragraph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/>
    </style:style>
    <style:style style:name="P127" style:parent-style-name="Odstavecseseznamem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Arial" style:font-name-complex="Arial"/>
    </style:style>
    <style:style style:name="P128" style:parent-style-name="Odstavecseseznamem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Arial" style:font-name-complex="Arial"/>
    </style:style>
    <style:style style:name="P129" style:parent-style-name="Odstavecseseznamem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Arial" style:font-name-complex="Arial"/>
    </style:style>
    <style:style style:name="P130" style:parent-style-name="Odstavecseseznamem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justify" fo:margin-left="0.2958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fo:color="#00B050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widows="0" fo:orphans="0"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60" style:parent-style-name="Odstavecseseznamem" style:family="paragraph">
      <style:paragraph-properties fo:margin-top="0.0833in" fo:margin-bottom="0in" fo:line-height="100%" fo:margin-left="0.1972in" fo:text-indent="-0.2958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style:font-weight-complex="bold"/>
    </style:style>
    <style:style style:name="T162" style:parent-style-name="Standardnípísmoodstavce" style:family="text">
      <style:text-properties style:font-name="Arial" style:font-name-complex="Arial" style:font-weight-complex="bold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Hypertextovýodkaz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P168" style:parent-style-name="Odstavecseseznamem" style:family="paragraph">
      <style:paragraph-properties fo:margin-top="0.0833in" fo:margin-bottom="0in" fo:line-height="100%" fo:margin-left="0in">
        <style:tab-stops/>
      </style:paragraph-properties>
      <style:text-properties style:font-name="Arial" style:font-name-complex="Arial"/>
    </style:style>
    <style:style style:name="P169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ální_IMP" style:family="paragraph">
      <style:paragraph-properties fo:text-align="start" fo:line-height="100%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8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background-color="#FFFFFF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2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3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5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6" style:parent-style-name="Normální" style:family="paragraph">
      <style:paragraph-properties fo:margin-left="0.4916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 ŽELIV</text:p>
      <text:p text:style-name="P5">Zastupitelstvo obce Želiv</text:p>
      <text:p text:style-name="P6"/>
      <text:p text:style-name="P7">Obecně závazná vyhláška</text:p>
      <text:p text:style-name="P8"/>
      <text:p text:style-name="P9">o stanovení obecního systému odpadového hospodářství<text:s/></text:p>
      <text:p text:style-name="P10"/>
      <text:p text:style-name="P11"/>
      <text:p text:style-name="P12">Zastupitelstvo obce Želiv se na svém zasedání dne 21. 11. 2024 usnesením č. 19/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3"/>
      <text:p text:style-name="P14"/>
      <text:p text:style-name="P15">Čl. 1</text:p>
      <text:h text:style-name="P16" text:outline-level="2">Úvodní ustanovení</text:h>
      <text:p text:style-name="P17"/>
      <text:p text:style-name="P18">1. Tato vyhláška stanovuje obecní systém odpadového hospodářství na území obce<text:line-break/><text:s text:c="4"/>Želiv.</text:p>
      <text:p text:style-name="P19"/>
      <text:p text:style-name="P20">2. Každý je povinen odpad nebo movitou věc, které předává do obecního systému, <text:s text:c="2"/></text:p>
      <text:p text:style-name="P21"><text:s text:c="4"/>odkládat na místa určená obcí v souladu s povinnostmi stanovenými pro daný druh, <text:s/></text:p>
      <text:p text:style-name="P22"><text:s text:c="4"/>kategorii nebo materiál odpadu nebo movitých věcí zákonem o odpadech a touto<text:s/></text:p>
      <text:p text:style-name="P23"><text:span text:style-name="T24"><text:s text:c="4"/>vyhláškou</text:span><text:span text:style-name="T25"><text:note text:note-class="footnote" text:id="_ftn0"><text:note-citation>1</text:note-citation><text:note-body><text:p text:style-name="Textpozn.podčarou"><text:span text:style-name="T26"><text:s/>§ 61 zákona o odpadech</text:span></text:p></text:note-body></text:note></text:span><text:span text:style-name="T27">.</text:span></text:p>
      <text:p text:style-name="P28"/>
      <text:p text:style-name="P29"><text:s text:c="5"/>3. V okamžiku, kdy osoba zapojená do obecního systému odloží movitou věc nebo<text:s/></text:p>
      <text:p text:style-name="P30"><text:s text:c="3"/>odpad, s výjimkou výrobků s ukončenou životností, na místě obcí k tomuto účelu <text:s/></text:p>
      <text:p text:style-name="P31"><text:span text:style-name="T32"><text:s text:c="3"/>určeném, stává se obec vlastníkem této movité věci nebo odpadu</text:span><text:span text:style-name="T33"><text:note text:note-class="footnote" text:id="_ftn1"><text:note-citation>2</text:note-citation><text:note-body><text:p text:style-name="Textpozn.podčarou"><text:span text:style-name="T34"><text:s/>§ 60 zákona o odpadech</text:span></text:p></text:note-body></text:note></text:span><text:span text:style-name="T35">.<text:s/></text:span></text:p>
      <text:p text:style-name="P36"/>
      <text:p text:style-name="P37"><text:s text:c="4"/>4. <text:s/>Stanoviště sběrných nádob je místo, kde jsou sběrné nádoby trvale nebo přechodně<text:s/></text:p>
      <text:p text:style-name="P38"><text:s text:c="9"/>umístěny za účelem dalšího nakládání s komunálním odpadem. Stanoviště sběrných <text:s/></text:p>
      <text:p text:style-name="P39"><text:s text:c="9"/>nádob jsou individuální nebo společná pro více uživatelů.<text:line-break/><text:s text:c="18"/></text:p>
      <text:p text:style-name="P40">.</text:p>
      <text:p text:style-name="P41"/>
      <text:p text:style-name="P42"/>
      <text:p text:style-name="P43">Čl. 2</text:p>
      <text:p text:style-name="P44"><text:span text:style-name="T45">Oddělené soustřeďování komunálního odpadu</text:span></text:p>
      <text:p text:style-name="P46"/>
      <text:p text:style-name="P47">1) Osoby předávající komunální odpad na místa určená obcí jsou povinny odděleně <text:s/></text:p>
      <text:p text:style-name="P48"><text:s text:c="4"/>soustřeďovat následující složky:</text:p>
      <text:p text:style-name="P49"/>
      <text:p text:style-name="P50"/>
      <text:list text:style-name="LFO1" text:continue-numbering="true">
        <text:list-item>
          <text:p text:style-name="P51">Biologické odpady<text:s/></text:p>
        </text:list-item>
        <text:list-item>
          <text:p text:style-name="P52">Papír</text:p>
        </text:list-item>
        <text:list-item>
          <text:p text:style-name="P53">Plasty včetně PET lahví</text:p>
        </text:list-item>
        <text:list-item>
          <text:p text:style-name="P54">Nápojové kartony</text:p>
        </text:list-item>
        <text:list-item>
          <text:p text:style-name="P55">Sklo (čiré, barevné)</text:p>
        </text:list-item>
        <text:list-item>
          <text:p text:style-name="P56">Kovy</text:p>
        </text:list-item>
        <text:list-item>
          <text:p text:style-name="P57"><text:span text:style-name="T58">Nebezpečné odpady</text:span></text:p>
        </text:list-item>
      </text:list>
      <text:p text:style-name="P59">h) <text:s text:c="2"/>Objemný odpad</text:p>
      <text:p text:style-name="P60"><text:s text:c="10"/>i) <text:s text:c="2"/>Jedlé oleje a tuky</text:p>
      <text:p text:style-name="P61"><text:s text:c="10"/>j) <text:s text:c="2"/>Textil</text:p>
      <text:p text:style-name="P62"><text:s text:c="10"/>k) <text:s text:c="2"/>Směsný komunální odpad</text:p>
      <text:p text:style-name="P63"/>
      <text:p text:style-name="P64"/>
      <text:p text:style-name="P65">2) Směsným komunálním odpadem se rozumí zbylý komunální odpad po stanoveném <text:s text:c="3"/></text:p>
      <text:p text:style-name="P66"><text:s text:c="4"/>vytřídění podle odstavce 1 písm. a), b), c), d), e), f), g), h), i), j).</text:p>
      <text:p text:style-name="P67"/>
      <text:p text:style-name="P68">3) Objemný odpad je takový odpad, který vzhledem ke svým rozměrům nemůže být umístěn <text:s text:c="2"/></text:p>
      <text:p text:style-name="P69"><text:s text:c="4"/>do sběrných nádob.</text:p>
      <text:p text:style-name="P70"/>
      <text:p text:style-name="P71">Čl. 3</text:p>
      <text:h text:style-name="P72" text:outline-level="2">Určení míst pro oddělené soustřeďování určených složek komunálního odpadu<text:s/></text:h>
      <text:p text:style-name="P73"/>
      <text:p text:style-name="P74">1) <text:s/>Papír, plasty, sklo, kovy, nápojové kartony, biologické odpady, jedlé oleje a tuky se <text:s text:c="2"/></text:p>
      <text:p text:style-name="P75"><text:span text:style-name="T76"><text:s text:c="5"/>soustřeďují do zvláštních sběrných nádob, kterými jsou sběrné nádoby o objemu 110 l,</text:span><text:span text:style-name="T77"><text:line-break/><text:s text:c="5"/>120 l, 240 l, 1100 l a velkoobjemové kontejnery o objemu 10 m</text:span><text:span text:style-name="T78">3</text:span><text:span text:style-name="T79">.</text:span></text:p>
      <text:p text:style-name="P80"/>
      <text:p text:style-name="P81">2) Zvláštní sběrné nádoby jsou barevně odlišeny a označeny příslušnými nápisy:<text:line-break/><text:s/></text:p>
      <text:list text:style-name="LFO2" text:continue-numbering="true">
        <text:list-item>
          <text:p text:style-name="P82"><text:span text:style-name="T83">Biologické odpady –</text:span><text:span text:style-name="T84"><text:s/>barva hnědá</text:span></text:p>
        </text:list-item>
        <text:list-item>
          <text:p text:style-name="P85">Papír – barva modrá</text:p>
        </text:list-item>
        <text:list-item>
          <text:p text:style-name="P86">Plasty , PET láhve, kov a nápojové kartony – barva žlutá</text:p>
        </text:list-item>
        <text:list-item>
          <text:p text:style-name="P87">Sklo čiré - barva bílá, sklo barevné směsné – barva zelená, (typ kontejneru zvon)</text:p>
        </text:list-item>
        <text:list-item>
          <text:p text:style-name="P88">Jedlé oleje a tuky – zelená barva, tuky je možné odkládat v uzavřených PET lahvích do sběrných nádob celoročně.</text:p>
        </text:list-item>
      </text:list>
      <text:list text:style-name="LFO3" text:continue-numbering="true">
        <text:list-item>
          <text:p text:style-name="P89"><text:s/>Textil – barva bílá</text:p>
        </text:list-item>
      </text:list>
      <text:p text:style-name="P90"><text:s text:c="2"/></text:p>
      <text:p text:style-name="P91">3) <text:s text:c="2"/>Do zvláštních sběrných nádob je zakázáno ukládat jiné složky komunálních odpadů, než<text:line-break/><text:s text:c="6"/>pro které jsou určeny.<text:s/></text:p>
      <text:p text:style-name="P92"/>
      <text:p text:style-name="P93"><text:span text:style-name="T94">4) Seznam stanovišť a popis zvláštních sběrných nádob tříděného komunálního</text:span><text:span text:style-name="T95"><text:line-break/><text:s text:c="7"/>odpadu uvedených v předchozích odstavcích včetně jejich umístění je k dispozici na</text:span><text:span text:style-name="T96"><text:line-break/><text:s text:c="7"/>internetových stránkách <text:s/></text:span><text:a xlink:href="http://www.obeczeliv.cz" office:target-frame-name="_top" xlink:show="replace"><text:span text:style-name="T97">www.obeczeliv.cz</text:span></text:a><text:span text:style-name="T98"><text:s/>v sekci Odpady.</text:span></text:p>
      <text:p text:style-name="P99"><text:span text:style-name="T100"><text:s text:c="5"/></text:span></text:p>
      <text:p text:style-name="P101"/>
      <text:p text:style-name="P102">5) <text:s/>Zvláštní sběrné nádoby je povinnost plnit tak, aby je bylo možné uzavřít a odpad z nich <text:s text:c="33"/></text:p>
      <text:p text:style-name="P103"><text:s text:c="5"/>při manipulaci nevypadával. Pokud to umožňuje povaha odpadu, je nutno objem odpadu <text:s text:c="2"/></text:p>
      <text:p text:style-name="P104"><text:s text:c="5"/>před jeho odložením do sběrné nádoby minimalizovat.</text:p>
      <text:p text:style-name="P105"/>
      <text:p text:style-name="Normální"><text:span text:style-name="T106">6) <text:s/>Papír, plasty, sklo, kovy, biologické odpady, textil, nebezpečné odpady</text:span><text:span text:style-name="T107"><text:line-break/><text:s text:c="5"/>a velkoobjemové odpady lze také odevzdávat na sběrném místě, které se nachází</text:span><text:span text:style-name="T108"><text:line-break/><text:s text:c="5"/>v prostoru bývalé skládky v Želivě. Mapa s označeným sběrným místem a informace</text:span><text:span text:style-name="T109"><text:line-break/><text:s text:c="5"/>o jeho provozní době jsou umístěny na internetových stránkách<text:s/></text:span><text:a xlink:href="file:///D:/dolejs/Dokumenty/Obec%20Želiv/Vyhlášky%20a%20řády/2025/www.obeczeliv.cz" office:target-frame-name="_top" xlink:show="replace"><text:span text:style-name="T110">www.obeczeliv.cz</text:span></text:a><text:span text:style-name="T111">.</text:span><text:span text:style-name="T112"><text:line-break/><text:s text:c="7"/></text:span></text:p>
      <text:p text:style-name="Normální"><text:span text:style-name="T113">7) <text:s/>Kalendář svozu odpadů je zveřejněn na internetových stránkách<text:s/></text:span><text:a xlink:href="http://www.obeczeliv.cz" office:target-frame-name="_top" xlink:show="replace"><text:span text:style-name="T114">www.obeczeliv.cz</text:span></text:a><text:span text:style-name="T115">,<text:s/></text:span><text:span text:style-name="T116"><text:line-break/><text:s text:c="5"/>a podatelně obecního úřadu.</text:span></text:p>
      <text:p text:style-name="P117"/>
      <text:p text:style-name="P118"/>
      <text:soft-page-break/>
      <text:h text:style-name="P119" text:outline-level="2">Čl. 4</text:h>
      <text:h text:style-name="P120" text:outline-level="2">Sběr nebezpečných složek komunálního odpadu a objemného odpadu</text:h>
      <text:p text:style-name="P121"/>
      <text:p text:style-name="Normální"><text:span text:style-name="T122">1) <text:s/></text:span><text:span text:style-name="T123">Sběr nebezpečných složek komunálního odpadu a objemného odpadu je celoročně zajišťován ve sběrném místě, které se nachází v prostoru bývalé skládky v Želivě. Mapa s označeným sběrným místem a informace o jeho provozní době jsou umístěny na internetových stránkách</text:span><text:span text:style-name="T124"><text:s text:c="2"/></text:span><text:a xlink:href="http://www.obeczeliv.cz" office:target-frame-name="_top" xlink:show="replace"><text:span text:style-name="T125">www.obeczeliv.cz</text:span></text:a><text:span text:style-name="T126">.</text:span></text:p>
      <text:p text:style-name="P127"/>
      <text:p text:style-name="P128">2) Soustřeďování nebezpečných složek komunálního odpadu a objemného odpadu podléhá<text:line-break/><text:s text:c="4"/>požadavkům <text:s/>stanoveným v čl. 3 odst. 4 a 5 této vyhlášky.</text:p>
      <text:p text:style-name="P129"/>
      <text:p text:style-name="P130"/>
      <text:p text:style-name="P131"/>
      <text:p text:style-name="P132"/>
      <text:p text:style-name="P133"><text:span text:style-name="T134"><text:s text:c="57"/></text:span><text:span text:style-name="T135">Čl. 5</text:span></text:p>
      <text:p text:style-name="P136">Soustřeďování směsného komunálního odpadu<text:s/></text:p>
      <text:p text:style-name="P137"/>
      <text:p text:style-name="P138">1) <text:s/>Směsný odpad se odkládá do sběrných nádob, které mohou být značeny v souladu<text:line-break/><text:s text:c="7"/>s potřebami svozového systému a jejichž technické parametry umožňují v aktuálních<text:line-break/><text:s text:c="7"/>místních podmínkách bezproblémový svoz. Pro účely této vyhlášky jsou sběrnými<text:line-break/><text:s text:c="7"/>nádobami:</text:p>
      <text:list text:style-name="LFO4" text:continue-numbering="true">
        <text:list-item>
          <text:p text:style-name="P139"><text:span text:style-name="T140">typizované sběrné</text:span><text:span text:style-name="T141"><text:s/>nádoby –<text:s/></text:span><text:span text:style-name="T142">popelnice<text:s/></text:span><text:span text:style-name="T143">určené ke shromažďování směsného komunálního odpadu o objemu 110 l a 120 l</text:span></text:p>
        </text:list-item>
        <text:list-item>
          <text:p text:style-name="P144"><text:span text:style-name="T145">odpadkové koše</text:span><text:span text:style-name="T146">, které jsou umístěny na veřejných prostranstvích v obci, sloužící pro odkládání drobného směsného komunálního odpadu</text:span></text:p>
        </text:list-item>
      </text:list>
      <text:p text:style-name="P147"><text:span text:style-name="T148"><text:s text:c="9"/>c) <text:s text:c="3"/>velkoobjemové kontejnery o objemu 10 m</text:span><text:span text:style-name="T149">3</text:span><text:span text:style-name="T150">.</text:span></text:p>
      <text:p text:style-name="P151"/>
      <text:p text:style-name="P152">2) <text:s text:c="2"/>Soustřeďování směsného komunálního odpadu podléhá požadavkům stanoveným v čl. 3 <text:s/></text:p>
      <text:p text:style-name="P153"><text:span text:style-name="T154"><text:s text:c="6"/>odst. 4 a 5 této vyhlášky.</text:span></text:p>
      <text:p text:style-name="P155"/>
      <text:p text:style-name="P156"><text:s text:c="69"/>Čl. 6</text:p>
      <text:p text:style-name="P157">Nakládání s výrobky s ukončenou životností v rámci služby pro výrobce<text:line-break/>(zpětný odběr)</text:p>
      <text:p text:style-name="P158"/>
      <text:p text:style-name="P159">1) <text:s text:c="3"/>Obec v rámci služby pro výrobce nakládá s těmito výrobky s ukončenou životností:<text:line-break/><text:s text:c="8"/>a) elektrozařízení<text:s/><text:line-break/><text:s text:c="8"/>b) baterie a akumulátory<text:line-break/></text:p>
      <text:p text:style-name="P160"><text:span text:style-name="T161"><text:s text:c="2"/>2) <text:s text:c="2"/>Výrobky s ukončenou životností lze předávat do určených nádob, které jsou umístěny</text:span><text:span text:style-name="T162"><text:line-break/><text:s/>na vyhrazených místech, jejichž seznam je uveřejněn</text:span><text:span text:style-name="T163"><text:s/>internetových stránkách</text:span><text:span text:style-name="T164"><text:line-break/><text:s/></text:span><text:a xlink:href="http://www.obeczeliv.cz" office:target-frame-name="_top" xlink:show="replace"><text:span text:style-name="T165">www.obeczeliv.cz</text:span></text:a><text:span text:style-name="T166">. Ve vestibulu Obecního úřadu v Želivě lze odložit do sběrné nádoby</text:span><text:span text:style-name="T167"><text:line-break/><text:s/>drobné elektrozařízení a baterie.</text:span></text:p>
      <text:p text:style-name="P168"/>
      <text:p text:style-name="P169">Čl. 7</text:p>
      <text:p text:style-name="P170">Nakládání se stavebním a demoličním odpadem</text:p>
      <text:p text:style-name="P171"/>
      <text:list text:style-name="LFO5" text:continue-numbering="true">
        <text:list-item>
          <text:p text:style-name="P172">Stavebním odpadem a demoličním odpadem se rozumí odpad vznikající při stavebních <text:s/>a demoličních činnostech nepodnikajících fyzických osob. Stavební a demoliční odpad není odpadem komunálním.</text:p>
        </text:list-item>
      </text:list>
      <text:p text:style-name="P173"/>
      <text:list text:style-name="LFO5" text:continue-numbering="true">
        <text:list-item>
          <text:p text:style-name="P174">Stavební odpad lze použít, předat či zlikvidovat zákonem stanoveným způsobem.</text:p>
        </text:list-item>
      </text:list>
      <text:p text:style-name="P175"/>
      <text:p text:style-name="P176"/>
      <text:p text:style-name="P177"/>
      <text:p text:style-name="P178"/>
      <text:p text:style-name="P179">Čl. 8</text:p>
      <text:p text:style-name="P180">Závěrečná ustanovení</text:p>
      <text:p text:style-name="P181"/>
      <text:p text:style-name="P182"><text:span text:style-name="T183">1) <text:s text:c="2"/>Nabytím účinnosti této vyhlášky se zrušuje Obecně závazná vyhláška obce Želiv<text:s/></text:span><text:span text:style-name="T184"><text:line-break/><text:s text:c="6"/>č.2/2021 o<text:s/></text:span><text:span text:style-name="T185">stanovení obecního systému odpadového hospodářství ze dne 2. 6. 2021.</text:span></text:p>
      <text:p text:style-name="P186"/>
      <text:p text:style-name="P187"><text:span text:style-name="T188">2) <text:s/>Tato obecně závazná vyhláška nabývá účinnosti dnem 1. 1. 2025.</text:span></text:p>
      <text:p text:style-name="P189"/>
      <text:p text:style-name="P190"/>
      <text:p text:style-name="P191"/>
      <text:p text:style-name="P192"/>
      <text:p text:style-name="P193"><text:tab/><text:tab/><text:tab/><text:tab/><text:tab/><text:tab/><text:tab/><text:tab/></text:p>
      <text:p text:style-name="P194"><text:tab/><text:tab/><text:tab/><text:tab/></text:p>
      <text:p text:style-name="P195"><text:s text:c="4"/>Miroslav Buňata v. r.<text:tab/><text:tab/><text:tab/><text:tab/><text:s text:c="12"/>Vlasta Dolejšová v. r.</text:p>
      <text:p text:style-name="P196"><text:span text:style-name="T197"><text:s text:c="8"/>starosta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16"/>místostarostka</text:span></text:p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Char" style:display-name="Základní text Char" style:family="text">
      <style:text-properties fo:font-size="12pt" style:font-size-asian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605E5C" fo:background-color="#E1DFDD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pozn.podčarouChar" style:display-name="Text pozn. pod čarou Char" style:family="text"/>
    <style:style style:name="acopre" style:display-name="acopre" style:family="text" style:parent-style-name="Standardnípísmoodstavce"/>
    <style:style style:name="Zdůraznění" style:display-name="Zdůraznění" style:family="text">
      <style:text-properties fo:font-style="italic" style:font-style-asian="italic" style:font-style-complex="italic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lasta Dolejšová</dc:creator>
    <meta:creation-date>2024-11-26T12:16:00Z</meta:creation-date>
    <dc:date>2024-11-26T12:32:00Z</dc:date>
    <meta:print-date>2024-11-20T13:19:00Z</meta:print-date>
    <meta:template xlink:href="Normal" xlink:type="simple"/>
    <meta:editing-cycles>8</meta:editing-cycles>
    <meta:editing-duration>PT480S</meta:editing-duration>
    <meta:document-statistic meta:page-count="4" meta:paragraph-count="13" meta:word-count="984" meta:character-count="6782" meta:row-count="48" meta:non-whitespace-character-count="5811"/>
  </office:meta>
</office:document-meta>
</file>