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ní Morava<text:line-break/>Zastupitelstvo 
                     obce Dolní Morava</text:p>
      <text:h text:style-name="P1" text:outline-level="1">Obecně závazná vyhláška obce Dolní Morava<text:line-break/>o místním poplatku za odkládání komunálního odpadu z nemovité věci</text:h>
      <text:p text:style-name="P8">Zastupitelstvo obce Dolní Morava se na svém zasedání dne 6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lní Morava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30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10 kg.</text:p>
        </text:list-item>
      </text:list>
      <text:h text:style-name="P2" text:outline-level="2">
            Čl. 5<text:line-break/>Sazba poplatku</text:h>
      <text:p text:style-name="P5">Sazba poplatku činí 5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2" text:outline-level="2">
            Čl. 8<text:line-break/>Zrušovací ustanovení</text:h>
      <text:p text:style-name="P5">Zrušuje se obecně závazná vyhláška č. 4/2024, Obecně závazná vyhláška obce Dolní Morava o místním poplatku za obecní systém odpadového hospodářství, ze dne 7. října 2024.</text:p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Janočko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Tykv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29T13:46:47.187032</dc:date>
    <meta:generator>PortalVerejneSpravy/4.0</meta:generator>
  </office:meta>
</office:document-meta>
</file>