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DAVLE<text:line-break/>Zastupitelstvo 
                     městyse DAVLE</text:p>
      <text:h text:style-name="P1" text:outline-level="1">Obecně závazná vyhláška městyse DAVLE<text:line-break/>o místním poplatku z pobytu</text:h>
      <text:p text:style-name="P8">Zastupitelstvo městyse DAVLE se na svém zasedání dne 25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DAVLE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Zrušovací ustanovení</text:h>
      <text:p text:style-name="P5">Zrušuje se obecně závazná vyhláška č. 1/2021, o místním poplatku z pobytu, ze dne 8. dubna 2021.</text:p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Jiří Prokůp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Jaromír Něm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7-16T09:49:29.200732</dc:date>
    <meta:generator>PortalVerejneSpravy/4.0</meta:generator>
  </office:meta>
</office:document-meta>
</file>