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1" style:family="paragraph" style:parent-style-name="Text_20_body_20_indent">
      <style:paragraph-properties fo:margin-left="0.635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Default">
      <style:paragraph-properties fo:margin-left="0.635cm" fo:margin-right="0cm" fo:text-indent="0cm" style:auto-text-indent="false"/>
    </style:style>
    <style:style style:name="P23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b0f0" fo:font-size="11pt" style:font-size-asian="11pt" style:font-size-complex="11pt"/>
    </style:style>
    <style:style style:name="P24" style:family="paragraph" style:parent-style-name="Body_20_Text_20_Indent_20_2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_20_indent">
      <style:paragraph-properties fo:margin-left="1.27cm" fo:margin-right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51cm" style:auto-text-indent="false"/>
      <style:text-properties style:font-name="Arial1" fo:font-size="11pt" style:font-size-asian="11pt" style:font-name-complex="Arial2" style:font-size-complex="11pt"/>
    </style:style>
    <style:style style:name="P28" style:family="paragraph" style:parent-style-name="Standard">
      <style:paragraph-properties fo:margin-top="0.212cm" fo:margin-bottom="0cm" fo:line-height="12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32" style:family="paragraph" style:parent-style-name="Normální_5f_IMP">
      <style:paragraph-properties fo:line-height="100%" fo:text-align="center" style:justify-single-word="false"/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33" style:family="paragraph" style:parent-style-name="Názvy_20_článků">
      <style:paragraph-properties fo:margin-top="0cm" fo:margin-bottom="0cm"/>
      <style:text-properties style:font-name="Arial1" fo:font-size="11pt" style:font-size-asian="11pt" style:font-name-complex="Arial2" style:font-size-complex="11pt"/>
    </style:style>
    <style:style style:name="P34" style:family="paragraph" style:parent-style-name="List_20_Paragraph">
      <style:paragraph-properties fo:margin-left="0.642cm" fo:margin-right="0cm" fo:text-indent="0cm" style:auto-text-indent="false"/>
      <style:text-properties style:font-name="Arial1" style:font-name-complex="Arial2"/>
    </style:style>
    <style:style style:name="P35" style:family="paragraph" style:parent-style-name="Standard" style:master-page-name="Standard">
      <style:paragraph-properties fo:line-height="115%" fo:text-align="start" style:justify-single-word="false" style:page-number="auto"/>
      <style:text-properties style:font-name="Arial1" fo:font-weight="bold" style:font-weight-asian="bold" style:font-name-complex="Arial2"/>
    </style:style>
    <style:style style:name="P36" style:family="paragraph" style:parent-style-name="Standard" style:list-style-name="WWNum17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list-style-name="WWNum4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Standard" style:list-style-name="WWNum15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Standard" style:list-style-name="WWNum10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0" style:family="paragraph" style:parent-style-name="Standard" style:list-style-name="WWNum18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41" style:family="paragraph" style:parent-style-name="Standard" style:list-style-name="WWNum10">
      <style:text-properties fo:color="#000000" style:font-name="Arial1" fo:font-size="11pt" fo:font-style="italic" style:font-size-asian="11pt" style:font-style-asian="italic" style:font-name-complex="Arial2" style:font-size-complex="11pt" style:font-weight-complex="bold"/>
    </style:style>
    <style:style style:name="P42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43" style:family="paragraph" style:parent-style-name="Standard" style:list-style-name="WWNum15">
      <style:paragraph-properties fo:text-align="justify" style:justify-single-word="false"/>
    </style:style>
    <style:style style:name="P44" style:family="paragraph" style:parent-style-name="Standard" style:list-style-name="WWNum7">
      <style:paragraph-properties fo:text-align="justify" style:justify-single-word="false"/>
    </style:style>
    <style:style style:name="P45" style:family="paragraph" style:parent-style-name="Standard" style:list-style-name="WWNum18"/>
    <style:style style:name="P46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7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8" style:family="paragraph" style:parent-style-name="Standard" style:list-style-name="WWNum24">
      <style:paragraph-properties fo:margin-left="0cm" fo:margin-righ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49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50" style:family="paragraph" style:parent-style-name="Standard" style:list-style-name="WWNum28">
      <style:paragraph-properties fo:margin-left="0.751cm" fo:margin-right="0cm" fo:text-align="justify" style:justify-single-word="false" fo:orphans="0" fo:widows="0" fo:text-indent="-0.751cm" style:auto-text-indent="false"/>
    </style:style>
    <style:style style:name="P51" style:family="paragraph" style:parent-style-name="Standard" style:list-style-name="WWNum28">
      <style:paragraph-properties fo:margin-left="0.751cm" fo:margin-right="0cm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52" style:family="paragraph" style:parent-style-name="Standard" style:list-style-name="WWNum29">
      <style:paragraph-properties fo:margin-left="0.751cm" fo:margin-right="0cm" fo:text-align="justify" style:justify-single-word="false" fo:text-indent="-0.751cm" style:auto-text-indent="false"/>
      <style:text-properties style:font-name="Arial1" fo:font-size="11pt" style:font-size-asian="11pt" style:font-name-complex="Arial2" style:font-size-complex="11pt"/>
    </style:style>
    <style:style style:name="P53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P54" style:family="paragraph" style:parent-style-name="Standard" style:list-style-name="WWNum2">
      <style:paragraph-properties fo:margin-left="0cm" fo:margin-right="0cm" fo:text-align="justify" style:justify-single-word="false" fo:text-indent="0.116cm" style:auto-text-indent="false"/>
    </style:style>
    <style:style style:name="P55" style:family="paragraph" style:parent-style-name="Standard" style:list-style-name="WWNum2">
      <style:paragraph-properties fo:margin-left="1.284cm" fo:margin-right="0cm" fo:text-align="justify" style:justify-single-word="false" fo:text-indent="-0.533cm" style:auto-text-indent="false">
        <style:tab-stops>
          <style:tab-stop style:position="1.259cm"/>
        </style:tab-stops>
      </style:paragraph-properties>
    </style:style>
    <style:style style:name="P56" style:family="paragraph" style:parent-style-name="Normální_5f_IMP" style:list-style-name="WWNum4">
      <style:paragraph-properties fo:margin-left="0cm" fo:margin-right="0cm" fo:line-height="100%" fo:hyphenation-ladder-count="no-limit" fo:text-indent="0cm" style:auto-text-indent="false" style:punctuation-wrap="simple">
        <style:tab-stops>
          <style:tab-stop style:position="0.953cm"/>
          <style:tab-stop style:position="1.635cm"/>
        </style:tab-stops>
      </style:paragraph-properties>
      <style:text-properties style:font-name="Arial1" fo:font-size="11pt" style:font-size-asian="11pt" style:font-name-complex="Arial2" style:font-size-complex="11pt" fo:hyphenate="true" fo:hyphenation-remain-char-count="2" fo:hyphenation-push-char-count="2"/>
    </style:style>
    <style:style style:name="P57" style:family="paragraph" style:parent-style-name="Text_20_body_20_indent" style:list-style-name="WWNum17"/>
    <style:style style:name="P58" style:family="paragraph" style:parent-style-name="Text_20_body_20_indent" style:list-style-name="WWNum17">
      <style:text-properties style:font-name="Arial1" fo:font-size="11pt" style:font-size-asian="11pt" style:font-name-complex="Arial2" style:font-size-complex="11pt"/>
    </style:style>
    <style:style style:name="P59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60" style:family="paragraph" style:parent-style-name="footnote_20_text" style:master-page-name="Converted1">
      <style:paragraph-properties style:page-number="auto"/>
      <style:text-properties style:font-name="Arial1" style:font-name-complex="Arial2"/>
    </style:style>
    <style:style style:name="P61" style:family="paragraph" style:parent-style-name="footnote_20_text" style:master-page-name="Converted2">
      <style:paragraph-properties style:page-number="auto"/>
      <style:text-properties style:font-name="Arial1" style:font-name-complex="Arial2"/>
    </style:style>
    <style:style style:name="P62" style:family="paragraph" style:parent-style-name="footnote_20_text" style:master-page-name="Converted3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P64" style:family="paragraph" style:parent-style-name="List_20_Paragraph" style:list-style-name="WWNum10">
      <style:paragraph-properties fo:margin-top="0cm" fo:margin-bottom="0cm" fo:line-height="100%"/>
    </style:style>
    <style:style style:name="P65" style:family="paragraph" style:parent-style-name="List_20_Paragraph" style:list-style-name="WWNum10">
      <style:paragraph-properties fo:margin-top="0cm" fo:margin-bottom="0cm" fo:line-height="100%">
        <style:tab-stops>
          <style:tab-stop style:position="1cm"/>
        </style:tab-stops>
      </style:paragraph-properties>
      <style:text-properties fo:color="#000000" style:font-name="Arial1" fo:font-style="italic" style:font-style-asian="italic" style:font-name-complex="Arial2" style:font-weight-complex="bold"/>
    </style:style>
    <style:style style:name="P66" style:family="paragraph" style:parent-style-name="List_20_Paragraph" style:list-style-name="WWNum10">
      <style:paragraph-properties fo:margin-top="0cm" fo:margin-bottom="0cm" fo:line-height="100%"/>
      <style:text-properties fo:color="#000000" style:font-name="Arial1" fo:font-style="italic" style:font-style-asian="italic" style:font-name-complex="Arial2" style:font-weight-complex="bold"/>
    </style:style>
    <style:style style:name="P67" style:family="paragraph" style:parent-style-name="List_20_Paragraph" style:list-style-name="WWNum18">
      <style:paragraph-properties fo:margin-top="0cm" fo:margin-bottom="0cm" fo:line-height="100%"/>
      <style:text-properties fo:color="#000000" style:font-name="Arial1" fo:font-style="italic" style:font-style-asian="italic" style:font-name-complex="Arial2" style:font-weight-complex="bold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style:font-size-asian="11pt" style:font-name-complex="Arial2" style:font-size-complex="11pt" style:font-style-complex="italic"/>
    </style:style>
    <style:style style:name="T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5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7" style:family="text"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" style:family="text"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T9" style:family="text">
      <style:text-properties style:font-name="Arial1" fo:font-size="11pt" fo:background-color="transparent" style:font-size-asian="11pt" style:font-name-complex="Arial2" style:font-size-complex="11pt"/>
    </style:style>
    <style:style style:name="T10" style:family="text">
      <style:text-properties style:font-name="Arial1" fo:font-style="italic" style:font-style-asian="italic" style:font-name-complex="Arial2" style:font-weight-complex="bold"/>
    </style:style>
    <style:style style:name="T11" style:family="text">
      <style:text-properties fo:color="#000000" style:font-name="Arial1" fo:font-style="italic" style:font-style-asian="italic" style:font-name-complex="Arial2" style:font-weight-complex="bold"/>
    </style:style>
    <style:style style:name="T12" style:family="text">
      <style:text-properties fo:color="#00b0f0" style:font-name="Arial1" fo:font-size="11pt" fo:font-style="italic" style:font-size-asian="11pt" style:font-style-asian="italic" style:font-name-complex="Arial2" style:font-size-complex="11pt"/>
    </style:style>
    <style:style style:name="T13" style:family="text">
      <style:text-properties fo:color="#ff0000" style:font-name="Arial1" fo:font-size="11pt" style:font-size-asian="11pt" style:font-name-complex="Arial2" style:font-size-complex="11pt"/>
    </style:style>
    <style:style style:name="T14" style:family="text">
      <style:text-properties style:use-window-font-color="true" style:font-name="Arial1" fo:font-size="11pt" style:font-size-asian="11pt" style:font-name-complex="Arial2" style:font-size-complex="11pt"/>
    </style:style>
    <style:style style:name="T15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6" style:family="text">
      <style:text-properties style:use-window-font-color="true" style:font-name="Arial1" fo:font-size="11pt" fo:font-style="normal" style:font-size-asian="11pt" style:font-style-asian="normal" style:font-name-complex="Arial2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Obec Březina</text:p>
      <text:p text:style-name="P3">Zastupitelstvo obce Březina</text:p>
      <text:p text:style-name="P2"/>
      <text:p text:style-name="P2"/>
      <text:p text:style-name="P2"/>
      <text:p text:style-name="P15">Obecně závazná vyhláška obce Březina</text:p>
      <text:p text:style-name="P32">o stanovení obecního systému odpadového hospodářství </text:p>
      <text:p text:style-name="P5"/>
      <text:p text:style-name="P24"><text:span text:style-name="T1">Zastupitelstvo obce Březina se na svém zasedání dne</text:span><text:span text:style-name="T9"> 21.5.2026 </text:span><text:span text:style-name="T1">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10"/>
      <text:p text:style-name="P10">Čl. 1</text:p>
      <text:list xml:id="list263219254978211583" text:style-name="Outline">
        <text:list-item>
          <text:list>
            <text:list-item>
              <text:h text:style-name="P59" text:outline-level="2">Úvodní ustanovení</text:h>
            </text:list-item>
          </text:list>
        </text:list-item>
      </text:list>
      <text:p text:style-name="P6"/>
      <text:list xml:id="list6455607679241444605" text:style-name="WWNum24">
        <text:list-item>
          <text:p text:style-name="P46">Tato vyhláška stanovuje obecní systém odpadového hospodářství na území obce Březina.</text:p>
        </text:list-item>
      </text:list>
      <text:p text:style-name="P16"/>
      <text:list xml:id="list31720023" text:continue-numbering="true" text:style-name="WWNum24">
        <text:list-item>
          <text:p text:style-name="P48"><text:span text:style-name="T13"><text:s text:c="2"/></text:span><text:span text:style-name="T1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note text:id="ftn1" text:note-class="footnote"><text:note-citation>1</text:note-citation><text:note-body><text:p text:style-name="P60">§ 61 zákona o odpadech</text:p></text:note-body></text:note><text:span text:style-name="T1">.</text:span></text:p>
        </text:list-item>
      </text:list>
      <text:p text:style-name="P6"/>
      <text:list xml:id="list31716279" text:continue-numbering="true" text:style-name="WWNum24">
        <text:list-item>
          <text:p text:style-name="P48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note text:id="ftn2" text:note-class="footnote"><text:note-citation>2</text:note-citation><text:note-body><text:p text:style-name="P61">§ 60 zákona o odpadech</text:p></text:note-body></text:note><text:span text:style-name="T1">. </text:span></text:p>
        </text:list-item>
      </text:list>
      <text:p text:style-name="P7"/>
      <text:list xml:id="list31707932" text:continue-numbering="true" text:style-name="WWNum24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7"/>
      <text:p text:style-name="P10"/>
      <text:p text:style-name="P10">Čl. 2</text:p>
      <text:p text:style-name="P10">Oddělené soustřeďování komunálního odpadu </text:p>
      <text:p text:style-name="P8"/>
      <text:list xml:id="list6182915931116032089" text:style-name="WWNum17">
        <text:list-item>
          <text:p text:style-name="P36">Osoby předávající komunální odpad na místa určená obcí jsou povinny odděleně soustřeďovat následující složky:</text:p>
        </text:list-item>
      </text:list>
      <text:p text:style-name="P12"/>
      <text:list xml:id="list2945663330603926442" text:style-name="WWNum10">
        <text:list-item>
          <text:p text:style-name="P64"><text:span text:style-name="T11">Biologické odpady</text:span><text:span text:style-name="T10">,</text:span></text:p>
        </text:list-item>
        <text:list-item>
          <text:p text:style-name="P65">Papír,</text:p>
        </text:list-item>
        <text:list-item>
          <text:p text:style-name="P65">Plasty včetně PET lahví a nápojových kartonů (dále jen „plasty“),</text:p>
        </text:list-item>
        <text:list-item>
          <text:p text:style-name="P66">Sklo,</text:p>
        </text:list-item>
        <text:list-item>
          <text:p text:style-name="P66">Kovy,</text:p>
        </text:list-item>
        <text:list-item>
          <text:p text:style-name="P41">Nebezpečné odpady,</text:p>
        </text:list-item>
        <text:list-item>
          <text:p text:style-name="P41">Objemný odpad,</text:p>
        </text:list-item>
        <text:list-item>
          <text:p text:style-name="P39">Jedlé oleje a tuky,</text:p>
        </text:list-item>
        <text:list-item>
          <text:p text:style-name="P39">Textil,</text:p>
        </text:list-item>
        <text:list-item>
          <text:p text:style-name="P39">Směsný komunální odpad.</text:p>
        </text:list-item>
      </text:list>
      <text:p text:style-name="P11"/>
      <text:list xml:id="list31728916" text:continue-list="list6182915931116032089" text:style-name="WWNum17">
        <text:list-item>
          <text:p text:style-name="P58">Směsným komunálním odpadem se rozumí zbylý komunální odpad po stanoveném vytřídění podle odstavce 1 písm. a), b), c), d), e), f), g), h) a i).</text:p>
        </text:list-item>
      </text:list>
      <text:p text:style-name="P21"/>
      <text:list xml:id="list31719078" text:continue-numbering="true" text:style-name="WWNum17">
        <text:list-item>
          <text:p text:style-name="P57"><text:soft-page-break/><text:span text:style-name="T1">Objemný odpad je takový odpad, který vzhledem ke svým rozměrům nemůže být umístěn do sběrných nádob (</text:span><text:span text:style-name="T5">např. koberce, matrace, nábytek, …</text:span><text:span text:style-name="T1">).</text:span></text:p>
        </text:list-item>
      </text:list>
      <text:p text:style-name="P26"/>
      <text:p text:style-name="P10">Čl. 3</text:p>
      <text:p text:style-name="P10">Určení míst pro oddělené soustřeďování určených složek komunálního odpadu</text:p>
      <text:p text:style-name="P14"/>
      <text:list xml:id="list1931262754606571995" text:style-name="WWNum4">
        <text:list-item>
          <text:p text:style-name="P42"><text:span text:style-name="T1">Papír, plasty, sklo, kovy, biologické odpady, jedlé oleje a tuky, textil se soustřeďují do </text:span><text:span text:style-name="T2">zvláštních sběrných nádob</text:span><text:span text:style-name="T1">, kterými jsou sběrné nádoby a kontejnery.</text:span></text:p>
        </text:list-item>
      </text:list>
      <text:p text:style-name="P4"/>
      <text:list xml:id="list31712178" text:continue-numbering="true" text:style-name="WWNum4">
        <text:list-item>
          <text:p text:style-name="P56">Zvláštní sběrné nádoby jsou umístěny na těchto stanovištích: </text:p>
        </text:list-item>
      </text:list>
      <text:p text:style-name="P34">Sběrné nádoby na papír, plasty, sklo, kovy, biologické odpady, jedlé oleje a tuky a textil jsou umístěny u obecního úřadu.</text:p>
      <text:list xml:id="list31719101" text:continue-numbering="true" text:style-name="WWNum4">
        <text:list-item>
          <text:p text:style-name="P56">Zvláštní sběrné nádoby jsou barevně odlišeny a označeny příslušnými nápisy:</text:p>
        </text:list-item>
      </text:list>
      <text:p text:style-name="P5"/>
      <text:list xml:id="list6457630881801392801" text:style-name="WWNum18">
        <text:list-item>
          <text:p text:style-name="P67">Biologické odpady, barva hnědá</text:p>
        </text:list-item>
        <text:list-item>
          <text:p text:style-name="P67">Papír, barva modrá</text:p>
        </text:list-item>
        <text:list-item>
          <text:p text:style-name="P67">Plasty, barva žlutá</text:p>
        </text:list-item>
        <text:list-item>
          <text:p text:style-name="P67">Sklo, barva zelená</text:p>
        </text:list-item>
        <text:list-item>
          <text:p text:style-name="P67">Kovy, barva černá s červeným víkem</text:p>
        </text:list-item>
        <text:list-item>
          <text:p text:style-name="P45"><text:span text:style-name="T5">Jedlé oleje a tuky</text:span><text:note text:id="ftn3" text:note-class="footnote"><text:note-citation>3</text:note-citation><text:note-body><text:p text:style-name="P62">Do sběrné nádoby se odkládají v uzavřené plastové láhvi o maximálním objemu 2 litry</text:p></text:note-body></text:note><text:span text:style-name="T5">, barva okrová,</text:span></text:p>
        </text:list-item>
        <text:list-item>
          <text:p text:style-name="P40">Textil, barva bílá</text:p>
        </text:list-item>
      </text:list>
      <text:p text:style-name="P17"/>
      <text:list xml:id="list31731911" text:continue-list="list31719101" text:style-name="WWNum4">
        <text:list-item>
          <text:p text:style-name="P37">Do zvláštních sběrných nádob je zakázáno ukládat jiné složky komunálních odpadů, než pro které jsou určeny.</text:p>
        </text:list-item>
      </text:list>
      <text:p text:style-name="P5"/>
      <text:list xml:id="list31730713" text:continue-numbering="true" text:style-name="WWNum4">
        <text:list-item>
          <text:p text:style-name="P37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22"/>
      <text:list xml:id="list31716606" text:continue-list="list263219254978211583" text:style-name="Outline">
        <text:list-item>
          <text:list>
            <text:list-item>
              <text:h text:style-name="P59" text:outline-level="2">Čl. 4</text:h>
            </text:list-item>
            <text:list-item>
              <text:h text:style-name="P59" text:outline-level="2"><text:s/>Svoz nebezpečných složek komunálního odpadu</text:h>
            </text:list-item>
          </text:list>
        </text:list-item>
      </text:list>
      <text:p text:style-name="P18"/>
      <text:list xml:id="list8066230046281584112" text:style-name="WWNum15">
        <text:list-item>
          <text:p text:style-name="P43"><text:span text:style-name="T1">Svoz nebezpečných složek komunálního odpadu je zajišťován </text:span><text:span text:style-name="T3">minimálně dvakrát ročně</text:span><text:span text:style-name="T1"> jejich odebíráním na předem vy</text:span><text:span text:style-name="T8">hlášených přechodných stanovištích přímo do zvláštních sběrných nádob k tomuto sběru určených. Inf</text:span><text:span text:style-name="T16">ormace o svozu jsou zveřejňovány na úřední desce obecního úřadu.</text:span></text:p>
        </text:list-item>
      </text:list>
      <text:p text:style-name="P4"/>
      <text:list xml:id="list31710259" text:continue-numbering="true" text:style-name="WWNum15">
        <text:list-item>
          <text:p text:style-name="P38">Soustřeďování nebezpečných složek komunálního odpadu podléhá požadavkům stanoveným v čl. 3 odst. 4 a 5.</text:p>
        </text:list-item>
      </text:list>
      <text:p text:style-name="P9"/>
      <text:p text:style-name="P10">Čl. 5</text:p>
      <text:p text:style-name="P10"><text:s/>Svoz objemného odpadu</text:p>
      <text:p text:style-name="P19"/>
      <text:list xml:id="list1624582856985065521" text:style-name="WWNum7">
        <text:list-item>
          <text:p text:style-name="P44"><text:span text:style-name="T1">Svoz objemného odpadu </text:span><text:span text:style-name="T14">je z</text:span><text:span text:style-name="T15">ajišťován dle potřeby jeho od</text:span><text:span text:style-name="T7">ebír</text:span><text:span text:style-name="T1">áním na předem vyhlášených přechodných stanovištích přímo do zvláštních sběrných nádob k tomuto účelu určených. Informace o svozu jsou zveřejňo</text:span><text:span text:style-name="T16">vány na úřední desce obecního úřadu.</text:span></text:p>
        </text:list-item>
      </text:list>
      <text:p text:style-name="P13"/>
      <text:list xml:id="list31705500" text:continue-numbering="true" text:style-name="WWNum7">
        <text:list-item>
          <text:p text:style-name="P49">Soustřeďování objemného odpadu podléhá požadavkům stanoveným v čl. 3 odst. 4 a 5. </text:p>
        </text:list-item>
      </text:list>
      <text:p text:style-name="P9"/>
      <text:p text:style-name="P9"/>
      <text:p text:style-name="P10">Čl. 6</text:p>
      <text:p text:style-name="P10">Soustřeďování směsného komunálního odpadu </text:p>
      <text:p text:style-name="P10"/>
      <text:list xml:id="list2352033461407431578" text:style-name="WWNum28">
        <text:list-item>
          <text:p text:style-name="P50"><text:span text:style-name="T1">Směsný komunální odpad se odkládá do sběrných nádob. Pro účely této vyhlášky se sběrnými nádobami rozumějí:</text:span><text:span text:style-name="T12"> </text:span></text:p>
        </text:list-item>
      </text:list>
      <text:list xml:id="list4221059508719343274" text:style-name="WWNum2">
        <text:list-item>
          <text:p text:style-name="P53"><text:soft-page-break/>Popelnice o objemu 120 litrů</text:p>
        </text:list-item>
        <text:list-item>
          <text:p text:style-name="P54"><text:span text:style-name="T6">igelitové pytle</text:span><text:note text:id="ftn4" text:note-class="footnote"><text:note-citation>4</text:note-citation><text:note-body><text:p text:style-name="P63">Pytle jsou k vyzvednutí na úřadu obce.</text:p></text:note-body></text:note></text:p>
        </text:list-item>
        <text:list-item>
          <text:p text:style-name="P55"><text:span text:style-name="T4">odpadkové koše,</text:span><text:span text:style-name="T1"> </text:span><text:span text:style-name="T4">které jsou umístěny na veřejných prostranstvích v obci, sloužící pro odkládání drobného směsného komunálního odpadu.</text:span></text:p>
        </text:list-item>
      </text:list>
      <text:list xml:id="list31727159" text:continue-list="list2352033461407431578" text:style-name="WWNum28">
        <text:list-item>
          <text:p text:style-name="P51">Soustřeďování směsného komunálního odpadu podléhá požadavkům stanoveným <text:line-break/>v čl. 3 odst. 4 a 5. </text:p>
        </text:list-item>
      </text:list>
      <text:p text:style-name="P23"/>
      <text:p text:style-name="P23"/>
      <text:p text:style-name="P10">Čl. 7</text:p>
      <text:list xml:id="list31717395" text:continue-list="list31716606" text:style-name="Outline">
        <text:list-item>
          <text:list>
            <text:list-item>
              <text:h text:style-name="P59" text:outline-level="2">Nakládání s výrobky s ukončenou životností v rámci služby pro výrobce </text:h>
            </text:list-item>
            <text:list-item>
              <text:h text:style-name="P59" text:outline-level="2">(zpětný odběr)</text:h>
            </text:list-item>
          </text:list>
        </text:list-item>
      </text:list>
      <text:list xml:id="list8158011932684702053" text:style-name="WWNum29">
        <text:list-item>
          <text:p text:style-name="P52">Obec v rámci služby pro výrobce nakládá s těmito výrobky s ukončenou životností: </text:p>
        </text:list-item>
      </text:list>
      <text:p text:style-name="P25"/>
      <text:p text:style-name="P25">a) elektrozařízení</text:p>
      <text:p text:style-name="P25"/>
      <text:list xml:id="list31725795" text:continue-numbering="true" text:style-name="WWNum29">
        <text:list-item>
          <text:p text:style-name="P52">Výrobky s ukončenou životností uvedené v odst. 1 lze předávat do budovy č. p. 10.</text:p>
        </text:list-item>
      </text:list>
      <text:p text:style-name="P20"/>
      <text:p text:style-name="P10"/>
      <text:p text:style-name="P10">Čl. 8</text:p>
      <text:p text:style-name="P33">Účinnost</text:p>
      <text:p text:style-name="P27">Tato vyhláška nabývá účinnosti počátkem patnáctého dne následujícího po dni jejího vyhlášení.</text:p>
      <text:p text:style-name="P27"/>
      <text:p text:style-name="P28"/>
      <text:p text:style-name="P30"><text:tab/><text:tab/><text:tab/><text:tab/><text:tab/><text:tab/><text:tab/><text:tab/></text:p>
      <text:p text:style-name="P31">………………...………….<text:tab/><text:tab/><text:tab/><text:tab/>…….………..………..</text:p>
      <text:p text:style-name="P29"><text:span text:style-name="T6"><text:s text:c="3"/>Jan Kulhánek, v. r.<text:tab/></text:span><text:span text:style-name="T2"><text:tab/><text:tab/><text:tab/><text:tab/> <text:s/></text:span><text:span text:style-name="T6">Libor Valenta, v. r.</text:span></text:p>
      <text:p text:style-name="P31"><text:s text:c="7"/>místostarosta<text:tab/><text:tab/><text:tab/><text:tab/><text:tab/><text:tab/>starosta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default-outline-level="" style:list-style-name="">
      <style:text-properties fo:language="en" fo:country="US" fo:font-weight="bold" style:language-asian="en" style:country-asian="US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ázvy_20_článků" style:display-name="Názvy článků" style:family="paragraph" style:parent-style-name="Standard" style:default-outline-level="" style:list-style-name="">
      <style:paragraph-properties fo:margin-top="0.106cm" fo:margin-bottom="0.282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ListLabel_20_1" style:display-name="ListLabel 1" style:family="text">
      <style:text-properties fo:color="#00000a" style:font-name-asian="Times New Roman1" style:font-name-complex="Arial2"/>
    </style:style>
    <style:style style:name="ListLabel_20_2" style:display-name="ListLabel 2" style:family="text">
      <style:text-properties style:text-underline-style="none" fo:font-weight="normal" style:font-weight-asian="normal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color="#00000a" style:text-line-through-style="none"/>
    </style:style>
    <style:style style:name="ListLabel_20_9" style:display-name="ListLabel 9" style:family="text">
      <style:text-properties fo:color="#00000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73cm" fo:margin-bottom="0.94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14cm" fo:margin-left="0cm" fo:margin-right="0cm" fo:margin-top="2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Standard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zor obecně závazné vyhlášky obce o stanovení systému shromažďování, sběru, přepravy, třídění, využívání a odstraňování komuná</dc:title>
    <meta:initial-creator>DA210036</meta:initial-creator>
    <meta:editing-cycles>5</meta:editing-cycles>
    <meta:print-date>2020-12-03T09:05:00</meta:print-date>
    <meta:creation-date>2026-04-22T04:25:00</meta:creation-date>
    <dc:date>2026-05-21T20:45:22</dc:date>
    <meta:editing-duration>PT9M19S</meta:editing-duration>
    <meta:generator>OpenOffice/4.1.2$Win32 OpenOffice.org_project/412m3$Build-9782</meta:generator>
    <meta:document-statistic meta:table-count="0" meta:image-count="0" meta:object-count="0" meta:page-count="3" meta:paragraph-count="74" meta:word-count="765" meta:character-count="4854"/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