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Drslavice<text:line-break/>Zastupitelstvo 
                     obce Drslavice</text:p>
      <text:h text:style-name="P1" text:outline-level="1">Obecně závazná vyhláška obce Drslavice<text:line-break/>o místním poplatku za obecní systém odpadového hospodářství</text:h>
      <text:p text:style-name="P8">Zastupitelstvo obce Drslavice se na svém 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Drslav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4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 místním poplatku za obecní systém odpadového hospodářství, ze dne 13. prosince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Bc. Karel Sedláček, DiS.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Bc. Emanuel Chvíl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23T07:24:26.135375</dc:date>
    <meta:generator>PortalVerejneSpravy/4.0</meta:generator>
  </office:meta>
</office:document-meta>
</file>