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82917"/>
    </style:style>
    <style:style style:name="T2" style:family="text">
      <style:text-properties officeooo:rsid="0019b10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tařeč<text:line-break/>Zastupitelstvo městyse Stařeč</text:p>
      <text:h text:style-name="P6" text:outline-level="1">Obecně závazná vyhláška městyse Stařeč<text:line-break/>o místním poplatku za obecní systém odpadového hospodářství</text:h>
      <text:p text:style-name="P3">Zastupitelstvo městyse Stařeč se na svém zasedání dne 2<text:span text:style-name="T1">5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772690853" text:style-name="L1">
        <text:list-item>
          <text:p text:style-name="P5">Městys Stařeč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úřad městyse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xml:id="list163243581520976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xml:id="list163244620203732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xml:id="list163244103736635" text:style-name="L1">
        <text:list-item>
          <text:p text:style-name="P5">Sazba poplatku za kalendářní rok činí 888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městys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63243602985512" text:style-name="L1">
        <text:list-item>
          <text:p text:style-name="P5">Poplatek je splatný <text:span text:style-name="T1">jednorázově </text:span>nejpozději do 30. června příslušného kalendářního roku <text:span text:style-name="T1">nebo ve čtyřech stejných splátkách, splatných vždy do konce druhého měsíce každého čtvrtletí příslušného kalendářního roku.</text:span>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xml:id="list163244327663336" text:style-name="L1">
        <text:list-item>
          <text:p text:style-name="P5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 je přihlášena pobytem na sídle ohlašovny Úřadu městyse Stařeč, Jakubsk<text:span text:style-name="T2">é</text:span> náměstí 50, Stařeč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xml:id="list163243138531024"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3, o místním poplatku za obecní systém odpadového hospodářství, ze dne 28. listopadu 2023.</text:p>
        </text:list-item>
      </text:list>
      <text:h text:style-name="P4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Čestmír Linhart v. r.<text:line-break/> starosta </text:p>
          </table:table-cell>
          <table:table-cell table:style-name="Podpisy.A1" office:value-type="string">
            <text:p text:style-name="PodpisovePole">Ing. Karel Couf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01T13:45:14.787000000</dc:date>
    <meta:generator>LibreOffice/6.2.5.2$Windows_X86_64 LibreOffice_project/1ec314fa52f458adc18c4f025c545a4e8b22c159</meta:generator>
    <meta:editing-duration>PT7M6S</meta:editing-duration>
    <meta:editing-cycles>2</meta:editing-cycles>
    <meta:document-statistic meta:table-count="1" meta:image-count="0" meta:object-count="0" meta:page-count="3" meta:paragraph-count="55" meta:word-count="887" meta:character-count="5694" meta:non-whitespace-character-count="4886"/>
  </office:meta>
</office:document-meta>
</file>