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řežany<text:line-break/>Zastupitelstvo 
                     obce Břežany</text:p>
      <text:h text:style-name="P1" text:outline-level="1">Obecně závazná vyhláška obce Břežany<text:line-break/>o místním poplatku za odkládání komunálního odpadu z nemovité věci</text:h>
      <text:p text:style-name="P8">Zastupitelstvo obce Břežany se na svém zasedání dne 13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řežany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30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77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28. únor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 místním poplatku za odkládání komunálního odpadu z nemovité věci, ze dne 15. prosince 2023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Marie Metlič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ilan Kodýt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20T21:01:09.455239</dc:date>
    <meta:generator>PortalVerejneSpravy/4.0</meta:generator>
  </office:meta>
</office:document-meta>
</file>