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ušovice<text:line-break/>Zastupitelstvo 
                     obce Bušovice</text:p>
      <text:h text:style-name="P1" text:outline-level="1">Obecně závazná vyhláška obce Bušovice<text:line-break/>o místním poplatku za odkládání komunálního odpadu z nemovité věci</text:h>
      <text:p text:style-name="P8">Zastupitelstvo obce Bušovice se na svém zasedání dne 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ušov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30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objem odpadu odloženého z nemovité věci za kalendářní měsíc v litrech připadajícího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mem odpadu odloženého z nemovité věci za kalendářní měsíc připadající na poplatníka je</text:p>
          <text:list text:style-name="L1"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8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 dne oznámení tohoto rozhodnutí<text:note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 místním poplatku za odkládání , ze dne 13. prosince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Luboš Ptá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Stanislav Štrunc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8T10:08:32.187204</dc:date>
    <meta:generator>PortalVerejneSpravy/4.0</meta:generator>
  </office:meta>
</office:document-meta>
</file>