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4ef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lopina<text:line-break/>Zastupitelstvo obce Klopina</text:p>
      <text:h text:style-name="P4" text:outline-level="1">Obecně závazná vyhláška obce Klopina<text:line-break/>o místním poplatku za obecní systém odpadového hospodářství</text:h>
      <text:p text:style-name="P3">Zastupitelstvo obce Klopina se na svém zasedání dne <text:span text:style-name="T1">27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9288035" text:style-name="L1">
        <text:list-item>
          <text:p text:style-name="P6">Obec Klopin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401690446144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401759639118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4017536141459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018065267122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401668892700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za odkládání komunálního odpadu z nemovité věci v jiné obci a má v této jiné obci bydliště,</text:p>
            </text:list-item>
            <text:list-item>
              <text:p text:style-name="P6">se dlouhodobě zdržuje v zahraničí, tj. po dobu 11 měsíců v příslušném kalendářním roce,</text:p>
            </text:list-item>
            <text:list-item>
              <text:p text:style-name="P6">má trvalý pobyt v sídle ohlašovny obce Klopina, Klopina 116 a není znám její skutečný pobyt,</text:p>
            </text:list-item>
            <text:list-item>
              <text:p text:style-name="P6">dlouhodobě žije mimo území obce po dobu 11 měsíců v příslušném kalendářním roce,</text:p>
            </text:list-item>
            <text:list-item>
              <text:p text:style-name="P6">u vícečetných rodin (otec, matka a děti ve věku do 18 let) se osvobozuje osoba každého pátého a dalšího poplatníka (dítěte), poplatek se nevybírá do konce kalendářního roku, ve kterém dovrší 18 let,</text:p>
            </text:list-item>
            <text:list-item>
              <text:p text:style-name="P6">u samostatné živitelky se osvobozuje osoba každého třetího a dalšího dítěte v její péči ve věku do 18 let, poplatek se nevybírá do konce roku, ve kterém dítě dovrší 18 let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401800405870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1, Obecně závazná vyhláška o místním poplatku za obecní systém odpadového hospodářství, ze dne 13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na Vachutková v. r.<text:line-break/> starostka </text:p>
          </table:table-cell>
          <table:table-cell table:style-name="Podpisy.A1" office:value-type="string">
            <text:p text:style-name="PodpisovePole">Miroslav Hý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2T10:40:49.578000000</dc:date>
    <meta:generator>LibreOffice/7.2.0.4$Windows_X86_64 LibreOffice_project/9a9c6381e3f7a62afc1329bd359cc48accb6435b</meta:generator>
    <meta:editing-duration>PT33S</meta:editing-duration>
    <meta:editing-cycles>1</meta:editing-cycles>
    <meta:document-statistic meta:table-count="1" meta:image-count="0" meta:object-count="0" meta:page-count="4" meta:paragraph-count="59" meta:word-count="969" meta:character-count="6091" meta:non-whitespace-character-count="5211"/>
  </office:meta>
</office:document-meta>
</file>