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Kozolupy<text:line-break/>Zastupitelstvo obce Horní Kozolupy</text:p>
      <text:h text:style-name="Nadpis1" text:outline-level="1">Obecně závazná vyhláška obce Horní Kozolupy,<text:line-break/>kterou se zrušuje obecně závazná vyhláška č. 2/2021</text:h>
      <text:p text:style-name="UvodniVeta">Zastupitelstvo obce Horní Kozolupy se na svém zasedání dne<text:s/>4. března 2026<text:s/>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2/2021, o stanovení obecního systému odpadového hospodářství, ze dne 17. prosince 2021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Libor Vilím v. r.<text:line-break/><text:s/>starosta</text:p>
          </table:table-cell>
          <table:table-cell table:style-name="TableCell7">
            <text:p text:style-name="PodpisovePole">Zdeněk Šůcha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ánek Kamil, JUDr. Ing.</meta:initial-creator>
    <dc:creator>Karel Niederhafner</dc:creator>
    <meta:creation-date>2026-03-10T09:22:00Z</meta:creation-date>
    <dc:date>2026-03-10T09:22:00Z</dc:date>
    <meta:template xlink:href="Normal.dotm" xlink:type="simple"/>
    <meta:editing-cycles>2</meta:editing-cycles>
    <meta:editing-duration>PT240S</meta:editing-duration>
    <meta:document-statistic meta:page-count="1" meta:paragraph-count="1" meta:word-count="108" meta:character-count="746" meta:row-count="5" meta:non-whitespace-character-count="639"/>
  </office:meta>
</office:document-meta>
</file>