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ernovník<text:line-break/>Zastupitelstvo obce Žernovník</text:p>
      <text:h text:style-name="Nadpis1" text:outline-level="1">Obecně závazná vyhláška obce Žernovník<text:line-break/>o místním poplatku ze psů</text:h>
      <text:p text:style-name="UvodniVeta">Zastupitelstvo obce Žernovník se na svém zasedání dne 10. prosince 2024<text:s/>usnesením č. 17<text:s/>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ernovní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1, o místních poplatcích, ze dne 14. prosince 2011.</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Tomáš Dudek v. r.<text:line-break/><text:s/>starosta</text:p>
          </table:table-cell>
          <table:table-cell table:style-name="TableCell27">
            <text:p text:style-name="PodpisovePole">Ing. Tomáš Bartoš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omáš Bartoš</dc:creator>
    <meta:creation-date>2024-12-11T20:11:00Z</meta:creation-date>
    <dc:date>2024-12-11T20:11:00Z</dc:date>
    <meta:template xlink:href="Normal" xlink:type="simple"/>
    <meta:editing-cycles>2</meta:editing-cycles>
    <meta:editing-duration>PT0S</meta:editing-duration>
    <meta:document-statistic meta:page-count="3" meta:paragraph-count="6" meta:word-count="471" meta:character-count="3250" meta:row-count="23" meta:non-whitespace-character-count="2785"/>
  </office:meta>
</office:document-meta>
</file>