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1" style:parent-style-name="Normální_IMP" style:family="paragraph">
      <style:paragraph-properties fo:line-height="10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style:vertical-align="baseline"/>
      <style:text-properties fo:hyphenate="false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9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ální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02" style:parent-style-name="Normální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03" style:parent-style-name="Normální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Nadryby</text:p>
      <text:p text:style-name="P3">Zastupitelstvo<text:s/>obce<text:s/>Nadryby<text:s/></text:p>
      <text:p text:style-name="P4">Obecně závazná vyhláška<text:s/>obce<text:s/>Nadryby,<text:s/></text:p>
      <text:p text:style-name="P5"/>
      <text:p text:style-name="P6">kterou se mění<text:s/>obecně závazná vyhláška č.<text:s/>4/2019,<text:s/>o místním<text:s/>poplatku<text:s/>za užívání veřejného prostranství</text:p>
      <text:p text:style-name="P7"/>
      <text:p text:style-name="P8"><text:span text:style-name="T9">Zastupitelstvo<text:s/></text:span><text:span text:style-name="T10">obce</text:span><text:span text:style-name="T11"><text:s/></text:span><text:span text:style-name="T12">Nadryby</text:span><text:span text:style-name="T13"><text:s/></text:span><text:span text:style-name="T14">se na svém zasedání dne<text:s/></text:span><text:span text:style-name="T15">29. 10.<text:s/></text:span><text:span text:style-name="T16">202</text:span><text:span text:style-name="T17">4</text:span><text:span text:style-name="T18"><text:s/></text:span><text:span text:style-name="T19">usnesením č</text:span><text:span text:style-name="T20">. 11<text:s/></text:span><text:span text:style-name="T21">usneslo vydat<text:s/></text:span><text:span text:style-name="T22">na<text:s/></text:span><text:span text:style-name="T23">základě</text:span><text:span text:style-name="T24"><text:s/>§ 14 zákona č. 565/1990 Sb., o místních poplatcích, ve</text:span><text:span text:style-name="T25"> </text:span><text:span text:style-name="T26">znění pozdějších předpisů</text:span><text:span text:style-name="T27"><text:s/>(dále jen „zákon o místních poplatcích“)</text:span><text:span text:style-name="T28">, a v souladu s</text:span><text:span text:style-name="T29"> </text:span><text:span text:style-name="T30">§</text:span><text:span text:style-name="T31"> </text:span><text:span text:style-name="T32">10</text:span><text:span text:style-name="T33"> </text:span><text:span text:style-name="T34">písm. d)</text:span><text:span text:style-name="T35"><text:s/></text:span><text:span text:style-name="T36">a</text:span><text:span text:style-name="T37"> </text:span><text:span text:style-name="T38">§</text:span><text:span text:style-name="T39"> </text:span><text:span text:style-name="T40">84 odst.</text:span><text:span text:style-name="T41"> </text:span><text:span text:style-name="T42">2 písm.</text:span><text:span text:style-name="T43"> </text:span><text:span text:style-name="T44">h) zákona č. 128/2000 Sb., o obcích (obecní zřízení), ve</text:span><text:span text:style-name="T45"> </text:span><text:span text:style-name="T46">znění pozdějších předpisů, tuto obecně závaznou vyhlášku (dále jen „vyhláška“):</text:span></text:p>
      <text:p text:style-name="P47"/>
      <text:p text:style-name="P48"/>
      <text:p text:style-name="P49">Čl. 1</text:p>
      <text:h text:style-name="P50" text:outline-level="2">Úvodní ustanovení</text:h>
      <text:p text:style-name="P51"><text:span text:style-name="T52">Obecně závazná vyhláška<text:s/></text:span><text:span text:style-name="T53">obce</text:span><text:span text:style-name="T54"><text:s/></text:span><text:span text:style-name="T55">Nadryby</text:span><text:span text:style-name="T56"><text:s/></text:span><text:span text:style-name="T57">č</text:span><text:span text:style-name="T58">.<text:s/></text:span><text:span text:style-name="T59">4</text:span><text:span text:style-name="T60">/20</text:span><text:span text:style-name="T61">19</text:span><text:span text:style-name="T62">,<text:s/></text:span><text:span text:style-name="T63">o místním poplatku z</text:span><text:span text:style-name="T64">a užívání veřejného prostranství</text:span><text:span text:style-name="T65">,</text:span><text:span text:style-name="T66"><text:s/></text:span><text:span text:style-name="T67">se mění<text:s/></text:span><text:span text:style-name="T68">takto:</text:span></text:p>
      <text:p text:style-name="P69"/>
      <text:p text:style-name="P70"><text:span text:style-name="T71">V Čl.<text:s/></text:span><text:span text:style-name="T72">6</text:span><text:span text:style-name="T73"><text:s/>–<text:s/></text:span><text:span text:style-name="T74">Splatnost<text:s/></text:span><text:span text:style-name="T75">poplatku se ruší odst.</text:span><text:span text:style-name="T76"><text:s/>2</text:span><text:span text:style-name="T77"><text:s/>a nahrazuje se textem:<text:s/></text:span><text:span text:style-name="T78">„</text:span><text:span text:style-name="T79">(</text:span><text:span text:style-name="T80">2)<text:s/></text:span><text:span text:style-name="T81">při užívání veřejného prostranství po dobu<text:s/></text:span><text:span text:style-name="T82">7</text:span><text:span text:style-name="T83"><text:s/>dnů nebo delší nejpozději do 5 dnů od zahájení užívání veřejného prostranství</text:span><text:span text:style-name="T84"><text:s/></text:span><text:span text:style-name="T85">“</text:span><text:span text:style-name="T86">.</text:span></text:p>
      <text:p text:style-name="P87"/>
      <text:p text:style-name="P88"><text:span text:style-name="T89">Čl.<text:s/></text:span><text:span text:style-name="T90">8</text:span><text:span text:style-name="T91"><text:s/>– Navýšení</text:span><text:span text:style-name="T92"><text:s/>poplatku, se ruší.</text:span></text:p>
      <text:p text:style-name="P93"/>
      <text:p text:style-name="P94"/>
      <text:p text:style-name="P95"/>
      <text:p text:style-name="P96"/>
      <text:p text:style-name="P97">Čl. 2</text:p>
      <text:p text:style-name="P98">Účinnost</text:p>
      <text:p text:style-name="P99">Tato obecně závazná vyhláška nabývá účinnosti počátkem patnáctého dne následujícího po dni jejího vyhlášení.</text:p>
      <text:p text:style-name="P100"/>
      <text:p text:style-name="P101"><text:tab/></text:p>
      <text:p text:style-name="P102"/>
      <text:p text:style-name="P103"><text:tab/><text:tab/><text:tab/><text:tab/><text:tab/></text:p>
      <text:p text:style-name="P104"/>
      <text:p text:style-name="P105"><text:s text:c="6"/>...................................<text:tab/><text:s text:c="4"/><text:tab/><text:s text:c="3"/><text:s text:c="4"/><text:s/>...................................</text:p>
      <text:p text:style-name="P106"><text:span text:style-name="T107"><text:s text:c="5"/></text:span><text:span text:style-name="T108">Bc. Silvie Brandtlíková</text:span><text:span text:style-name="T109"><text:tab/><text:s text:c="3"/></text:span><text:span text:style-name="T110">Ing. Miroslav Schubert</text:span></text:p>
      <text:p text:style-name="P111"><text:s text:c="15"/>starostka <text:s/><text:tab/>místostarosta</text:p>
      <text:p text:style-name="P112"/>
      <text:p text:style-name="P113"/>
      <text:p text:style-name="P114"/>
      <text:p text:style-name="P115"/>
      <text:p text:style-name="P116"><text:s text:c="6"/>………………………….</text:p>
      <text:p text:style-name="P117"><text:s text:c="4"/>Ing. Barbora Chudáčková<text:line-break/><text:s text:c="10"/>místostarostka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avce</dc:creator>
    <meta:creation-date>2024-11-12T10:35:00Z</meta:creation-date>
    <dc:date>2024-11-12T10:35:00Z</dc:date>
    <meta:print-date>2024-11-11T17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82" meta:row-count="9" meta:non-whitespace-character-count="1184"/>
  </office:meta>
</office:document-meta>
</file>