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No_20_Spacing" style:list-style-name="L1">
      <style:text-properties officeooo:paragraph-rsid="001bb30e"/>
    </style:style>
    <style:style style:name="P7" style:family="paragraph" style:parent-style-name="No_20_Spacing" style:list-style-name="L1">
      <style:paragraph-properties fo:text-align="start" style:justify-single-word="false"/>
      <style:text-properties style:font-name="Arial"/>
    </style:style>
    <style:style style:name="P8" style:family="paragraph" style:parent-style-name="Odstavec" style:list-style-name="L1">
      <style:text-properties officeooo:paragraph-rsid="001bb30e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Standard" style:list-style-name="L1">
      <style:text-properties officeooo:rsid="001bb8c8" officeooo:paragraph-rsid="001bb8c8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1pt" officeooo:rsid="001bb8c8" style:font-size-asian="11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text-properties style:font-name="Roboto" officeooo:paragraph-rsid="001bb8c8"/>
    </style:style>
    <style:style style:name="P16" style:family="paragraph" style:parent-style-name="Text_20_body" style:list-style-name="L1" style:master-page-name="">
      <loext:graphic-properties draw:fill="none"/>
      <style:paragraph-properties fo:margin-left="1.101cm" fo:margin-right="0cm" fo:margin-top="0cm" fo:margin-bottom="0.247cm" style:contextual-spacing="false" fo:line-height="115%" fo:text-indent="-1cm" style:auto-text-indent="false" style:page-number="auto" fo:background-color="transparent">
        <style:tab-stops>
          <style:tab-stop style:position="1.693cm"/>
        </style:tab-stops>
      </style:paragraph-properties>
    </style:style>
    <style:style style:name="T1" style:family="text">
      <style:text-properties officeooo:rsid="000d9cb6"/>
    </style:style>
    <style:style style:name="T2" style:family="text">
      <style:text-properties officeooo:rsid="000ff3a9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08f19" style:font-size-asian="11pt"/>
    </style:style>
    <style:style style:name="T5" style:family="text">
      <style:text-properties fo:font-size="11pt" officeooo:rsid="001bb8c8" style:font-size-asian="11pt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officeooo:rsid="00108f19" style:font-size-asian="11pt"/>
    </style:style>
    <style:style style:name="T9" style:family="text">
      <style:text-properties style:font-name="Arial" fo:font-size="11pt" officeooo:rsid="001bb8c8" style:font-size-asian="11pt"/>
    </style:style>
    <style:style style:name="T10" style:family="text">
      <style:text-properties style:font-name="Arial" fo:font-size="11pt" officeooo:rsid="00128ac7" style:font-size-asian="11pt"/>
    </style:style>
    <style:style style:name="T11" style:family="text">
      <style:text-properties style:font-name="Arial" fo:font-size="11pt" officeooo:rsid="0015fddd" style:font-size-asian="11pt"/>
    </style:style>
    <style:style style:name="T12" style:family="text">
      <style:text-properties style:font-name="Arial" officeooo:rsid="001bb8c8"/>
    </style:style>
    <style:style style:name="T13" style:family="text">
      <style:text-properties officeooo:rsid="0015fddd"/>
    </style:style>
    <style:style style:name="T14" style:family="text">
      <style:text-properties style:text-position="super 58%" style:font-name="Arial" officeooo:rsid="001bb8c8"/>
    </style:style>
    <style:style style:name="T15" style:family="text">
      <style:text-properties officeooo:rsid="001bb8c8"/>
    </style:style>
    <style:style style:name="T16" style:family="text">
      <style:text-properties fo:font-variant="normal" fo:text-transform="none" style:use-window-font-color="true" loext:opacity="0%" fo:font-size="11.25pt" fo:letter-spacing="normal" fo:font-style="normal" fo:font-weight="normal" loext:padding="0cm" loext:border="none"/>
    </style:style>
    <style:style style:name="T17" style:family="text">
      <style:text-properties fo:font-variant="normal" fo:text-transform="none" style:use-window-font-color="true" loext:opacity="0%" fo:font-size="11.25pt" fo:letter-spacing="normal" fo:font-style="normal" fo:font-weight="normal" officeooo:rsid="001b9e4a" loext:padding="0cm" loext:border="none"/>
    </style:style>
    <style:style style:name="T18" style:family="text">
      <style:text-properties fo:font-variant="normal" fo:text-transform="none" style:use-window-font-color="true" loext:opacity="0%" style:font-name="Roboto" fo:font-size="11.25pt" fo:letter-spacing="normal" fo:font-style="normal" fo:font-weight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Arial" officeooo:rsid="001bb8c8"/>
    </style:style>
    <style:style style:name="T21" style:family="text">
      <style:text-properties officeooo:rsid="002073d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Mirotice<text:line-break/>Zastupitelstvo města Mirotice</text:p>
      <text:h text:style-name="P4" text:outline-level="1">Obecně závazná vyhláška města Mirotice<text:line-break/>o místním poplatku za užívání veřejného prostranství</text:h>
      <text:p text:style-name="P3">Zastupitelstvo města Mirotice se na svém zasedání dne <text:span text:style-name="T21">8.11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55143491" text:style-name="L1">
        <text:list-item>
          <text:p text:style-name="P9">Město Mirotice touto vyhláškou zavádí místní poplatek za užívání veřejného prostranství (dále jen „poplatek“).</text:p>
        </text:list-item>
        <text:list-item>
          <text:p text:style-name="P9">Správcem poplatku je <text:span text:style-name="T1">M</text:span>ěstský úřad <text:span text:style-name="T1">Mirotice</text:span>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1836341188042" text:style-name="L1">
        <text:list-item>
          <text:p text:style-name="P9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umístění skládek,</text:p>
            </text:list-item>
            <text:list-item>
              <text:p text:style-name="P9">užívání veřejného prostranství pro reklamní akce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<text:span text:style-name="T1">vyznačena </text:span>na mapě v příloze č. 2. Tyto přílohy tvoří nedílnou součást této vyhlášky.</text:p>
      <text:h text:style-name="P5" text:outline-level="2"><text:soft-page-break/>Čl. 4<text:line-break/>Ohlašovací povinnost</text:h>
      <text:list xml:id="list131835789245238" text:style-name="L1">
        <text:list-item>
          <text:p text:style-name="P9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9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9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31834568640813" text:style-name="L1">
        <text:list-item>
          <text:p text:style-name="P9">Sazba poplatku činí za každý i započatý m² a každý i započatý den:</text:p>
          <text:list>
            <text:list-item>
              <text:p text:style-name="P9">za umístění dočasných staveb sloužících pro poskytování služeb 10 Kč,</text:p>
            </text:list-item>
            <text:list-item>
              <text:p text:style-name="P9">za umístění zařízení sloužících pro poskytování služeb 10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umístění reklamních zařízení 5 Kč,</text:p>
            </text:list-item>
            <text:list-item>
              <text:p text:style-name="P9">za umístění skládek 5 Kč,</text:p>
            </text:list-item>
            <text:list-item>
              <text:p text:style-name="P9">za užívání veřejného prostranství pro reklamní akce 5 Kč.</text:p>
            </text:list-item>
          </text:list>
        </text:list-item>
        <text:list-item>
          <text:p text:style-name="P8"><text:span text:style-name="T13">Obec stanovuje p</text:span><text:span text:style-name="T2">oplat</text:span><text:span text:style-name="T13">e</text:span><text:span text:style-name="T2">k </text:span><text:span text:style-name="T18">paušální částkou</text:span><text:span text:style-name="T19"> </text:span><text:span text:style-name="T2">za každý i započatý m2 za 1 rok </text:span><text:span text:style-name="T15">za </text:span><text:span text:style-name="T2">užívání veřejného prostranství pro předzahrádku restaurace</text:span><text:span text:style-name="T15"> 100 Kč/</text:span><text:span text:style-name="T13">rok</text:span><text:span text:style-name="T2"> </text:span><text:span text:style-name="T15">.</text:span></text:p>
        </text:list-item>
        <text:list-item>
          <text:p text:style-name="P6"><text:span text:style-name="T12">Obec stanovuje poplatek</text:span><text:span text:style-name="T20"> </text:span><text:span text:style-name="T18">paušální částkou</text:span><text:span text:style-name="T19"> </text:span><text:span text:style-name="T12">za každý i započatý m</text:span><text:span text:style-name="T14">2</text:span><text:span text:style-name="T12"> za 1 měsíc </text:span><text:span text:style-name="T6">za umístění skládky (dočasné uložení stavebního materiálu a dřeva) <text:s/>5 Kč/měsíc.</text:span></text:p>
        </text:list-item>
        <text:list-item>
          <text:p text:style-name="P15"><text:span text:style-name="T16">Volbu placení poplatku paušální částkou včetně výběru varianty paušální částky sdělí poplatník správci poplatku v rámci ohlášení dle čl. 4 odst. </text:span><text:span text:style-name="T17">(</text:span><text:span text:style-name="T16">2</text:span><text:span text:style-name="T17">)</text:span><text:span text:style-name="T16">.</text:span></text:p>
          <text:p text:style-name="P10"/>
        </text:list-item>
      </text:list>
      <text:h text:style-name="P5" text:outline-level="2">Čl. 6<text:line-break/>Splatnost poplatku</text:h>
      <text:list xml:id="list131835704360101" text:style-name="L1">
        <text:list-item>
          <text:p text:style-name="P14"><text:span text:style-name="T3">Poplatek ve výši stanovené podle </text:span><text:span text:style-name="T4">Č</text:span><text:span text:style-name="T3">l. </text:span><text:span text:style-name="T4">5</text:span><text:span text:style-name="T3"> odst. </text:span><text:span text:style-name="T4">(</text:span><text:span text:style-name="T3">1</text:span><text:span text:style-name="T4">)</text:span><text:span text:style-name="T3"> je splatný:</text:span></text:p>
          <text:p text:style-name="P14"><text:span text:style-name="T10">a) <text:s text:c="3"/></text:span><text:span text:style-name="T7">při užívání veřejného prostranství po dobu kratší 7 dnů nejpozději v den zahájení užívání veřejného prostranství,</text:span></text:p>
          <text:p text:style-name="P16"><text:span text:style-name="T8">b) <text:tab/></text:span><text:span text:style-name="T7">při užívání veřejného prostranství po dobu 7 dnů nebo delší nejpozději v den ukončení užívání veřejného prostranství.</text:span></text:p>
        </text:list-item>
        <text:list-item>
          <text:p text:style-name="P14"><text:span text:style-name="T9">Poplatek podle </text:span><text:span text:style-name="T8">Č</text:span><text:span text:style-name="T9">l. </text:span><text:span text:style-name="T8">5</text:span><text:span text:style-name="T9"> odst. </text:span><text:span text:style-name="T11">(</text:span><text:span text:style-name="T9">2</text:span><text:span text:style-name="T11">)</text:span><text:span text:style-name="T9"> je splatný nejpozději v den zahájení užívání veřejného prostranství.</text:span></text:p>
        </text:list-item>
        <text:list-item>
          <text:p text:style-name="P7"><text:soft-page-break/><text:span text:style-name="T3">Poplatek podle </text:span>čl. <text:span text:style-name="T13">5</text:span> odst. <text:span text:style-name="T13">(</text:span>3<text:span text:style-name="T13">)</text:span> je splatný nejpozději do 15 dní ode dne zahájení užívání veřejného prostranství.</text:p>
          <text:p text:style-name="P11"/>
        </text:list-item>
        <text:list-item>
          <text:p text:style-name="P13"><text:span text:style-name="T3">Připadne-li lhůta splatnosti na sobotu, neděli nebo státem uznaný svátek, je dnem, ve kterém je </text:span><text:span text:style-name="T5">poplatník povinen svoji povinnost splnit, nejblíže následující pracovní den.</text:span></text:p>
          <text:p text:style-name="P12"/>
        </text:list-item>
      </text:list>
      <text:h text:style-name="P5" text:outline-level="2">Čl. 7<text:line-break/> Osvobození </text:h>
      <text:list xml:id="list131835592096564" text:style-name="L1">
        <text:list-item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9">Od poplatku se dále osvobozují:</text:p>
          <text:list>
            <text:list-item>
              <text:p text:style-name="P9">Město Mirotice a jím zřízené či založené organizace,</text:p>
            </text:list-item>
            <text:list-item>
              <text:p text:style-name="P9">akce, kde uživatelem veřejného prostranství jsou sportovní a jiné zájmové organizace a oddíly se sídlem ve městě Mirotice,</text:p>
            </text:list-item>
            <text:list-item>
              <text:p text:style-name="P9">případy, kdy uživatelem veřejného prostranství je jeho majitel nebo spolumajitel,</text:p>
            </text:list-item>
            <text:list-item>
              <text:p text:style-name="P9">nájemci a vypůjčitelé pozemků ve vlastnictví města Mirotice, jedná-li se o najaté či vypůjčené pozemky.</text:p>
            </text:list-item>
          </text:list>
        </text:list-item>
        <text:list-item>
          <text:p text:style-name="P9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1836619998532"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1/2021, o místním poplatku za užívání veřejného prostranství, ze dne 10. listopadu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artina Mikšíčková v. r.<text:line-break/> starostka </text:p>
          </table:table-cell>
          <table:table-cell table:style-name="Podpisy.A1" office:value-type="string">
            <text:p text:style-name="PodpisovePole">Lenka Tomeš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Symbol" style:font-family-asian="Symbol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margin-top="0cm" fo:margin-bottom="0.21cm" style:contextual-spacing="false"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cs" fo:country="CZ" style:font-name-asian="Symbol" style:font-family-asian="Symbol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0:29:41.634000000</dc:date>
    <meta:generator>LibreOffice/7.3.0.3$Windows_X86_64 LibreOffice_project/0f246aa12d0eee4a0f7adcefbf7c878fc2238db3</meta:generator>
    <meta:print-date>2023-10-19T13:19:18.135000000</meta:print-date>
    <meta:editing-duration>PT2H1M5S</meta:editing-duration>
    <meta:editing-cycles>9</meta:editing-cycles>
    <meta:document-statistic meta:table-count="1" meta:image-count="0" meta:object-count="0" meta:page-count="4" meta:paragraph-count="63" meta:word-count="823" meta:character-count="5329" meta:non-whitespace-character-count="4595"/>
  </office:meta>
</office:document-meta>
</file>