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6.907cm" fo:margin-left="0.116cm" fo:margin-top="2cm" fo:margin-bottom="0cm" table:align="left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387cm"/>
    </style:style>
    <style:style style:name="Podpisy.B" style:family="table-column">
      <style:table-column-properties style:column-width="8.52cm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cbb86" officeooo:paragraph-rsid="000cbb86"/>
    </style:style>
    <style:style style:name="T1" style:family="text">
      <style:text-properties officeooo:rsid="000cbb86"/>
    </style:style>
    <style:style style:name="T2" style:family="text">
      <style:text-properties officeooo:rsid="000d7228"/>
    </style:style>
    <style:style style:name="T3" style:family="text">
      <style:text-properties style:font-name="Arial" fo:font-size="11pt" officeooo:rsid="000d7228" style:font-size-asian="11pt" style:font-size-complex="11pt"/>
    </style:style>
    <style:style style:name="T4" style:family="text">
      <style:text-properties officeooo:rsid="0010b6c3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avorník<text:line-break/>Zastupitelstvo obce Javorník</text:p>
      <text:h text:style-name="P4" text:outline-level="1">Obecně závazná vyhláška obce Javorník<text:line-break/>o místním poplatku ze vstupného</text:h>
      <text:p text:style-name="P3">Zastupitelstvo obce Javorník se na svém zasedání dne <text:span text:style-name="T3">9.11.</text:span>2023 <text:span text:style-name="T2">usnesením č.10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28143281" text:style-name="L1">
        <text:list-item>
          <text:p text:style-name="P6">Obec Javorník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81655198018547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81655980374016" text:style-name="L1">
        <text:list-item>
          <text:p text:style-name="P6">Poplatník je povinen podat správci poplatku ohlášení nejpozději do 8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81655453398147"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5 dnů ode dne skončení akce.</text:p>
      <text:h text:style-name="P5" text:outline-level="2">Čl. 6<text:line-break/> Osvobození </text:h>
      <text:list xml:id="list81654692744080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7">Od poplatku se dále osvobozují organizační složky obce, příspěvkové organizace obce, svazky obcí, jejichž členem je obec Javorník, neziskové organizace se sídlem v obci v případě pořádání kulturních a sportovních akcí. </text:p>
        </text:list-item>
        <text:list-item>
          <text:p text:style-name="P6">Od poplatku se dále osvobozuj<text:span text:style-name="T1">e </text:span>pořádání tradiční hodové zábavy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165457420803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becně závazná vyhláška obce Javorník o místním poplatku ze vstupného, ze dne 13. prosince 2019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Dalibor Procházka <text:span text:style-name="T4">v.r.</text:span><text:line-break/> starosta </text:p>
          </table:table-cell>
          <table:table-cell table:style-name="Podpisy.A1" office:value-type="string">
            <text:p text:style-name="PodpisovePole">Mgr. Gabriela Spáčilová <text:span text:style-name="T4">v.r.</text:span>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08:14:02.672000000</dc:date>
    <meta:generator>LibreOffice/7.1.2.2$Windows_X86_64 LibreOffice_project/8a45595d069ef5570103caea1b71cc9d82b2aae4</meta:generator>
    <meta:editing-duration>PT8M4S</meta:editing-duration>
    <meta:editing-cycles>4</meta:editing-cycles>
    <meta:print-date>2023-11-20T08:00:11.982000000</meta:print-date>
    <meta:document-statistic meta:table-count="1" meta:image-count="0" meta:object-count="0" meta:page-count="3" meta:paragraph-count="44" meta:word-count="474" meta:character-count="2929" meta:non-whitespace-character-count="2512"/>
  </office:meta>
</office:document-meta>
</file>