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udislav nad Orlicí<text:line-break/>Zastupitelstvo obce Sudislav nad Orlicí</text:p>
      <text:h text:style-name="Nadpis1" text:outline-level="1">Obecně závazná vyhláška obce Sudislav nad Orlicí<text:line-break/>o místním poplatku za obecní systém odpadového hospodářství</text:h>
      <text:p text:style-name="UvodniVeta">Zastupitelstvo obce Sudislav nad Orlicí se na svém zasedání dne 11. prosince 2023 usnesením č.8/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Sudislav nad Orlicí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55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břez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2, o místním poplatku za obecní systém odpadového hospodářství, ze dne 12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vo Doležal v. r.<text:line-break/><text:s/>starosta</text:p>
          </table:table-cell>
          <table:table-cell table:style-name="TableCell37">
            <text:p text:style-name="PodpisovePole">Tomáš Dostál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3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Obec Sudislav</dc:creator>
    <meta:creation-date>2023-12-10T06:48:00Z</meta:creation-date>
    <dc:date>2023-12-10T06:48:00Z</dc:date>
    <meta:template xlink:href="Normal" xlink:type="simple"/>
    <meta:editing-cycles>2</meta:editing-cycles>
    <meta:editing-duration>PT120S</meta:editing-duration>
    <meta:document-statistic meta:page-count="3" meta:paragraph-count="8" meta:word-count="598" meta:character-count="4119" meta:row-count="29" meta:non-whitespace-character-count="3529"/>
  </office:meta>
</office:document-meta>
</file>