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size="13pt" style:font-size-asian="13pt" style:font-size-complex="13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paragraph-properties fo:margin-bottom="0.1666in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Základnítextodsazený" style:family="paragraph">
      <style:paragraph-properties fo:margin-top="0.0416in" fo:margin-bottom="0.0416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416in" fo:margin-bottom="0.0416in" fo:line-height="11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1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paragraph-properties fo:margin-bottom="0.1666in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416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5" style:parent-style-name="Znakypropoznámkupodčarou" style:family="text">
      <style:text-properties style:text-position="0% 100%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 fo:margin-top="0.0416in" fo:margin-bottom="0.0416in" fo:line-height="110%" fo:text-indent="0.3937in"/>
    </style:style>
    <style:style style:name="T49" style:parent-style-name="Standardnípísmoodstavce" style:family="text">
      <style:text-properties style:use-window-font-color="true" fo:font-size="11pt" style:font-size-asian="11pt" style:font-size-complex="11pt"/>
    </style:style>
    <style:style style:name="T50" style:parent-style-name="Znakypropoznámkupodčarou" style:family="text">
      <style:text-properties style:use-window-font-color="true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paragraph-properties fo:text-indent="0.4895in"/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paragraph-properties fo:margin-left="0.4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paragraph-properties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use-window-font-color="true" fo:font-size="11pt" style:font-size-asian="11pt" style:font-size-complex="11pt"/>
    </style:style>
    <style:style style:name="T59" style:parent-style-name="Standardnípísmoodstavce" style:family="text">
      <style:text-properties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top="0.0416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61" style:parent-style-name="Normální" style:family="paragraph">
      <style:paragraph-properties fo:text-align="justify" fo:margin-top="0.0416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64" style:parent-style-name="Znakypropoznámkupodčarou" style:family="text">
      <style:text-properties style:text-position="0% 100%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paragraph-properties fo:text-align="start" fo:margin-bottom="0.1666in" fo:margin-left="2.4138in" fo:text-indent="0.043in">
        <style:tab-stops/>
      </style:paragraph-properties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Číslačlánků" style:family="paragraph">
      <style:paragraph-properties fo:text-align="justify" fo:margin-top="0.0416in" fo:line-height="110%" fo:text-indent="0.4923in"/>
    </style:style>
    <style:style style:name="T7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margin-top="0.3333in"/>
      <style:text-properties style:font-name="Arial" style:font-name-complex="Arial"/>
    </style:style>
    <style:style style:name="P75" style:parent-style-name="Názvyčlánků" style:family="paragraph">
      <style:paragraph-properties fo:margin-bottom="0.1666in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416in" fo:margin-bottom="0.0416in" fo:line-height="110%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416in" fo:margin-bottom="0.0416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416in" fo:margin-bottom="0.0416in" fo:line-height="11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416in" fo:margin-bottom="0.0416in" fo:line-height="11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416in" fo:margin-bottom="0.0416in" fo:line-height="11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416in" fo:margin-bottom="0.0416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Normální" style:family="paragraph">
      <style:paragraph-properties fo:text-align="justify" fo:margin-top="0.0416in" fo:margin-bottom="0.0416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416in" fo:margin-bottom="0.0416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paragraph-properties fo:margin-bottom="0.1666in"/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416in" fo:margin-bottom="0.0416in" fo:line-height="11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416in" fo:margin-bottom="0.0416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416in" fo:margin-bottom="0.0416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416in" fo:margin-bottom="0.0416in" fo:line-height="110%" fo:margin-left="0.4923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paragraph-properties fo:margin-bottom="0.1666in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10%" fo:margin-left="0.3937in" fo:text-indent="-0.3937in">
        <style:tab-stops>
          <style:tab-stop style:type="left" style:position="0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paragraph-properties fo:margin-bottom="0.1666in"/>
      <style:text-properties style:font-name="Arial" style:font-name-complex="Arial"/>
    </style:style>
    <style:style style:name="P135" style:parent-style-name="Normální" style:family="paragraph">
      <style:paragraph-properties style:text-autospace="none" fo:text-align="justify"/>
      <style:text-properties fo:hyphenate="false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37" style:parent-style-name="Standardnípísmoodstavce" style:family="text">
      <style:text-properties style:font-name="Arial" style:font-name-complex="Arial" style:text-position="super 63.6%" fo:font-size="11pt" style:font-size-asian="11pt" style:font-size-complex="11pt" style:language-asian="cs" style:country-asian="CZ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41" style:parent-style-name="Normální" style:family="paragraph">
      <style:paragraph-properties style:text-autospace="none" fo:text-align="justify" fo:margin-left="0.3937in">
        <style:tab-stops/>
      </style:paragraph-properties>
      <style:text-properties fo:hyphenate="false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43" style:parent-style-name="Normální" style:family="paragraph">
      <style:paragraph-properties style:text-autospace="none" fo:text-align="justify" fo:margin-bottom="0.0368in" fo:margin-left="0.3937in">
        <style:tab-stops/>
      </style:paragraph-properties>
      <style:text-properties fo:hyphenate="false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45" style:parent-style-name="Normální" style:family="paragraph">
      <style:paragraph-properties style:text-autospace="none" fo:text-align="justify" fo:margin-bottom="0.0368in" fo:margin-left="0.3937in">
        <style:tab-stops/>
      </style:paragraph-properties>
      <style:text-properties fo:hyphenate="false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47" style:parent-style-name="Normální" style:family="paragraph">
      <style:paragraph-properties style:text-autospace="none" fo:text-align="justify" fo:margin-bottom="0.0368in" fo:margin-left="0.3937in">
        <style:tab-stops/>
      </style:paragraph-properties>
      <style:text-properties fo:hyphenate="false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49" style:parent-style-name="Normální" style:family="paragraph">
      <style:paragraph-properties style:text-autospace="none" fo:text-align="justify" fo:margin-left="0.3937in">
        <style:tab-stops/>
      </style:paragraph-properties>
      <style:text-properties fo:hyphenate="false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51" style:parent-style-name="Normální" style:family="paragraph">
      <style:paragraph-properties style:text-autospace="none"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P152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P153" style:parent-style-name="Normální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P154" style:parent-style-name="Normální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56" style:parent-style-name="Značkapozn.podčaro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57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paragraph-properties fo:margin-bottom="0.1666in"/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Číslačlánků" style:family="paragraph">
      <style:paragraph-properties fo:margin-top="0.0416in" fo:margin-bottom="0.1666in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paragraph-properties fo:margin-bottom="0.1666in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1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 fo:margin-left="0.4923in" fo:text-indent="-0.4923in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1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Číslačlánků" style:family="paragraph">
      <style:paragraph-properties fo:margin-top="0.3333in"/>
      <style:text-properties style:font-name="Arial" style:font-name-complex="Arial"/>
    </style:style>
    <style:style style:name="P190" style:parent-style-name="Názvyčlánků" style:family="paragraph">
      <style:paragraph-properties fo:margin-bottom="0.1666in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Názvyčlánků" style:family="paragraph">
      <style:paragraph-properties fo:margin-bottom="0.1666in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2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P209" style:parent-style-name="Názvyčlánků" style:family="paragraph">
      <style:paragraph-properties fo:margin-bottom="0.1666in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20%" fo:text-indent="0.4916in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2pt"/>
    </style:style>
    <style:style style:name="P21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2pt"/>
    </style:style>
    <style:style style:name="P21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h text:style-name="P1" text:outline-level="2"/>
      <text:p text:style-name="P3">Obec Třebihošť</text:p>
      <text:p text:style-name="P4">Zastupitelstvo<text:s/>obce</text:p>
      <text:p text:style-name="P5"/>
      <text:p text:style-name="P6"><text:span text:style-name="T7">-----------------------------------------------------------------------------------------------------------------</text:span></text:p>
      <text:p text:style-name="P8">Obecně závazná vyhláška</text:p>
      <text:p text:style-name="P9"><text:span text:style-name="T10">o místním poplatku za obecní systém odpadového hospodářství</text:span></text:p>
      <text:p text:style-name="P11"/>
      <text:p text:style-name="P12"/>
      <text:p text:style-name="P13"><text:span text:style-name="T14">Zastupitelstvo<text:s/></text:span><text:span text:style-name="T15">obce Třebihošť</text:span><text:span text:style-name="T16"><text:s/>se<text:s/></text:span><text:span text:style-name="T17">na svém zasedání dne<text:s/></text:span><text:span text:style-name="T18">14.12.2022</text:span><text:span text:style-name="T19"><text:s/></text:span><text:span text:style-name="T20">usnesením č. 9/5</text:span><text:span text:style-name="T21">/2022</text:span><text:span text:style-name="T22"><text:s/>usneslo vydat na základě</text:span><text:span text:style-name="T23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p>
      <text:p text:style-name="P24">Čl. 1</text:p>
      <text:p text:style-name="P25"><text:span text:style-name="T26">Úvodní ustanovení</text:span></text:p>
      <text:list text:style-name="LFO10" text:continue-numbering="true">
        <text:list-item>
          <text:p text:style-name="P27">Obec Třebihošť<text:s/>touto vyhláškou zavádí místní poplatek za obecní systém odpadového hospodářství (dále jen „poplatek“).</text:p>
        </text:list-item>
      </text:list>
      <text:p text:style-name="P28"><text:span text:style-name="T29">(2)    </text:span><text:span text:style-name="T30">Správcem poplatku je<text:s/></text:span><text:span text:style-name="T31">O</text:span><text:span text:style-name="T32">becní</text:span><text:span text:style-name="T33"><text:s/>úřad</text:span><text:span text:style-name="T34"><text:s/>Třebihošť</text:span><text:span text:style-name="T35">.</text:span><text:span text:style-name="T36"><text:note text:note-class="footnote" text:id="_ftn0"><text:note-citation>1</text:note-citation><text:note-body><text:p text:style-name="Textpozn.podčarou"><text:span text:style-name="T37"><text:s/></text:span><text:span text:style-name="T38">§ 15 odst. 1 zákona, o místních poplatcích</text:span></text:p></text:note-body></text:note></text:span></text:p>
      <text:p text:style-name="P39">Čl. 2</text:p>
      <text:p text:style-name="P40"><text:span text:style-name="T41">Poplatník</text:span></text:p>
      <text:list text:style-name="LFO5" text:continue-numbering="true">
        <text:list-item>
          <text:p text:style-name="P42"><text:span text:style-name="T43">Poplatníkem poplatku je</text:span><text:span text:style-name="T44"><text:note text:note-class="footnote" text:id="_ftn1"><text:note-citation>2</text:note-citation><text:note-body><text:p text:style-name="Textpozn.podčarou"><text:span text:style-name="Znakypropoznámkupodčarou"><text:s/></text:span><text:span text:style-name="Znakypropoznámkupodčarou"><text:s/></text:span><text:span text:style-name="T45">§</text:span><text:span text:style-name="T46"><text:s/>10e zákona o místních poplatcích</text:span></text:p></text:note-body></text:note></text:span><text:span text:style-name="T47">:</text:span></text:p>
        </text:list-item>
      </text:list>
      <text:p text:style-name="P48"><text:span text:style-name="T49">a) fyzická osoba přihlášená v obci</text:span><text:span text:style-name="T50"><text:note text:note-class="footnote" text:id="_ftn2"><text:note-citation>3</text:note-citation><text:note-body><text:p text:style-name="Textpozn.podčarou"><text:span text:style-name="Znakypropoznámkupodčarou"><text:s/></text:span><text:span text:style-name="Znakypropoznámkupodčarou"><text:s/></text:span><text:span text:style-name="T51">Za přihlášení fyzické osoby se podle § 16c zákona o místních poplatcích považuje<text:s/></text:span></text:p><text:p text:style-name="P52">a) přihlášení k trvalému pobytu podle zákona o evidenci obyvatel, nebo <text:s/></text:p><text:p text:style-name="P53">b) ohlášení místa pobytu podle zákona o pobytu cizinců na území České republiky, zákona o azylu nebo zákona o dočasné ochraně cizinců, jde-li o cizince,</text:p><text:p text:style-name="P54"><text:tab/>1. kterému byl povolen trvalý pobyt,</text:p><text:p text:style-name="P55"><text:tab/>2. který na území České republiky pobývá přechodně po dobu delší než 3 měsíce,</text:p><text:p text:style-name="P56">3. který je žadatelem o udělení mezinárodní ochrany nebo osobou strpěnou na území podle zákona o azylu anebo žadatelem o poskytnutí dočasné ochrany podle zákona o dočasné ochraně cizinců, nebo</text:p><text:p text:style-name="Textpozn.podčarou"><text:span text:style-name="T57"><text:tab/>4. kterému byla udělena mezinárodní ochrana nebo jde o cizince požívajícího dočasné ochrany cizinců.</text:span></text:p></text:note-body></text:note></text:span><text:span text:style-name="T58"><text:s text:c="2"/></text:span><text:span text:style-name="T59">nebo</text:span></text:p>
      <text:p text:style-name="P60">b) vlastník nemovité věci zahrnující byt, rodinný dům nebo stavbu pro rodinnou rekreaci, ve které není přihlášená žádná fyzická osoba a<text:s/>která je umístěna na území obce.<text:s/></text:p>
      <text:list text:style-name="LFO5" text:continue-numbering="true">
        <text:list-item>
          <text:p text:style-name="P61"><text:span text:style-name="T62">Spoluvlastníci nemovité věci zahrnující byt, rodinný dům nebo stavbu pro rodinnou rekreaci jsou povinni plnit poplatkovou povinnost společně a nerozdílně.</text:span><text:span text:style-name="T63"><text:note text:note-class="footnote" text:id="_ftn3"><text:note-citation>4</text:note-citation><text:note-body><text:p text:style-name="Textpozn.podčarou"><text:s/><text:span text:style-name="T64">§</text:span><text:span text:style-name="T65"><text:s/>10p zákona o místních poplatcích</text:span></text:p></text:note-body></text:note></text:span></text:p>
        </text:list-item>
      </text:list>
      <text:soft-page-break/>
      <text:p text:style-name="P66">Čl. 3</text:p>
      <text:p text:style-name="P67"><text:span text:style-name="T68">Poplatkové období</text:span></text:p>
      <text:p text:style-name="P69"><text:span text:style-name="T70">Poplatkovým obdobím poplatku je kalendářní rok.</text:span><text:span text:style-name="T71"><text:note text:note-class="footnote" text:id="_ftn4"><text:note-citation>5</text:note-citation><text:note-body><text:p text:style-name="Textpozn.podčarou"><text:span text:style-name="T72"><text:s/></text:span><text:span text:style-name="T73">§ 10o odst. 1 zákona o místních poplatcích</text:span></text:p></text:note-body></text:note></text:span></text:p>
      <text:p text:style-name="P74">Čl. 4</text:p>
      <text:p text:style-name="P75"><text:span text:style-name="T76">Ohlašovací povinnost</text:span></text:p>
      <text:list text:style-name="LFO11" text:continue-numbering="true">
        <text:list-item>
          <text:p text:style-name="P77">Poplatník je povinen podat správci poplatku ohlášení nejpozději do<text:s/>30<text:s/>dnů ode dne vzniku své poplatkové povinnosti.<text:s/></text:p>
        </text:list-item>
        <text:list-item>
          <text:p text:style-name="P78"><text:span text:style-name="T79">V ohlášení poplatník uvede</text:span><text:span text:style-name="T80"><text:note text:note-class="footnote" text:id="_ftn5"><text:note-citation>6</text:note-citation><text:note-body><text:p text:style-name="Textpozn.podčarou"><text:span text:style-name="T81"><text:s/></text:span><text:span text:style-name="T82">§ 14a odst. 2 zákona o místních poplatcích</text:span></text:p></text:note-body></text:note></text:span><text:span text:style-name="T83"><text:s/></text:span></text:p>
          <text:list text:continue-numbering="true">
            <text:list-item>
              <text:p text:style-name="P8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8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6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87"><text:span text:style-name="T88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89"><text:note text:note-class="footnote" text:id="_ftn6"><text:note-citation>7</text:note-citation><text:note-body><text:p text:style-name="Textpozn.podčarou"><text:span text:style-name="T90"><text:s/></text:span><text:span text:style-name="T91">§ 14a odst. 3 zákona o místních poplatcích</text:span></text:p></text:note-body></text:note></text:span></text:p>
        </text:list-item>
        <text:list-item>
          <text:p text:style-name="P92"><text:span text:style-name="T93">Dojde-li ke změně údajů uvedených v ohlášení, je poplatník povinen tuto změnu oznámit do<text:s/></text:span><text:span text:style-name="T94">30</text:span><text:span text:style-name="T95"><text:s/>dnů ode dne, kdy nastala.</text:span><text:span text:style-name="T96"><text:note text:note-class="footnote" text:id="_ftn7"><text:note-citation>8</text:note-citation><text:note-body><text:p text:style-name="Textpozn.podčarou"><text:span text:style-name="T97"><text:s/></text:span><text:span text:style-name="T98">§ 14a odst. 4 zákona o místních poplatcích</text:span></text:p></text:note-body></text:note></text:span></text:p>
        </text:list-item>
        <text:list-item>
          <text:p text:style-name="P99"><text:span text:style-name="T100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1"><text:note text:note-class="footnote" text:id="_ftn8"><text:note-citation>9</text:note-citation><text:note-body><text:p text:style-name="Textpozn.podčarou"><text:s/><text:span text:style-name="T102">§ 14a odst. 5 zákona o místních poplatcích</text:span></text:p></text:note-body></text:note></text:span></text:p>
        </text:list-item>
      </text:list>
      <text:p text:style-name="P103">Čl. 5</text:p>
      <text:p text:style-name="P104">Sazba poplatku</text:p>
      <text:list text:style-name="LFO13" text:continue-numbering="true">
        <text:list-item>
          <text:p text:style-name="P105">Sazba poplatku činí<text:s/>600,-Kč.</text:p>
        </text:list-item>
        <text:list-item>
          <text:p text:style-name="P106"><text:span text:style-name="T107">Poplatek se v případě, že poplatková povinnost vznikla z důvodu</text:span><text:span text:style-name="T108"><text:s/>přihlášení fyzické osoby v</text:span><text:span text:style-name="T109"><text:s/>obci</text:span><text:span text:style-name="T110">, snižuje o jednu dvanáctinu za každý kalendářní měsíc, na jehož konci</text:span><text:span text:style-name="T111"><text:note text:note-class="footnote" text:id="_ftn9"><text:note-citation>10</text:note-citation><text:note-body><text:p text:style-name="Textpozn.podčarou"><text:s/><text:span text:style-name="T112">§ 10h odst. 2 ve spojení s § 10o odst. 2 zákona o místních poplatcích</text:span></text:p></text:note-body></text:note></text:span></text:p>
        </text:list-item>
      </text:list>
      <text:p text:style-name="P113">a) není tato<text:s/>fyzická osoba přihlášena v obci, nebo</text:p>
      <text:p text:style-name="P114">b) je tato fyzická osoba od poplatku osvobozena.</text:p>
      <text:soft-page-break/>
      <text:list text:style-name="LFO13" text:continue-numbering="true">
        <text:list-item>
          <text:p text:style-name="P115"><text:span text:style-name="T116">Poplatek se v případě, že poplatková povinnost vznikla z důvodu vlastnictví jednotlivé nemovité věci zahrnující byt, rodinný dům nebo stavbu pro rodinnou</text:span><text:span text:style-name="T117"><text:s/></text:span><text:span text:style-name="T118">rekreaci umístěné na území obce</text:span><text:span text:style-name="T119">, snižuje o jednu dvanáctinu za každý kalendářní měsíc, na jehož konci</text:span><text:span text:style-name="T120"><text:note text:note-class="footnote" text:id="_ftn10"><text:note-citation>11</text:note-citation><text:note-body><text:p text:style-name="Textpozn.podčarou"><text:s/>§<text:s/><text:span text:style-name="T121">10h odst. 3 ve spojení s § 10o odst. 2 zákona o místních poplatcích</text:span></text:p></text:note-body></text:note></text:span></text:p>
        </text:list-item>
      </text:list>
      <text:p text:style-name="P122">a) je v této nemovité věci přihlášena alespoň 1 fyzická osoba,</text:p>
      <text:p text:style-name="P123">b) poplatník nevlastní tuto nemovitou věc, nebo</text:p>
      <text:p text:style-name="P124"><text:span text:style-name="T125">c) je poplatník od poplatku osvobozen</text:span><text:span text:style-name="T126">.</text:span></text:p>
      <text:p text:style-name="P127">Čl. 6</text:p>
      <text:p text:style-name="P128">Splatnost poplatku</text:p>
      <text:list text:style-name="LFO8" text:continue-numbering="true">
        <text:list-item>
          <text:p text:style-name="P129">Poplatek je splatný<text:s/>buď<text:s/>jednorázově, a to nejpozději do 31. března<text:s/>příslušného kalendářního roku nebo ve dvou stejných splátkách, a to nejpozději do 31.3. a do 30.6. příslušného kalendářního roku.</text:p>
        </text:list-item>
        <text:list-item>
          <text:p text:style-name="P130">Vznikne-li poplatková povinnost po<text:s/>31. březnu, je poplatek splatný do 30 dnů ode dne vzniku poplatkové povinnosti.<text:s/></text:p>
        </text:list-item>
        <text:list-item>
          <text:p text:style-name="P131"><text:span text:style-name="T132">Lhůta splatnosti neskončí poplatníkovi dříve než lhůta pro podání ohlášení podle čl. 4 odst. 1 této vyhlášky.<text:s/></text:span></text:p>
        </text:list-item>
      </text:list>
      <text:p text:style-name="P133">Čl. 7</text:p>
      <text:p text:style-name="P134">Osvobození a úlevy</text:p>
      <text:list text:style-name="LFO16" text:continue-numbering="true">
        <text:list-item>
          <text:p text:style-name="P135"><text:span text:style-name="T136">Od poplatku je osvobozena osoba, které poplatková povinnost vznikla z důvodu přihlášení v obci a která je</text:span><text:span text:style-name="T137"><text:note text:note-class="footnote" text:id="_ftn11"><text:note-citation>12</text:note-citation><text:note-body><text:p text:style-name="Textpozn.podčarou"><text:s/><text:span text:style-name="T138">§ 10g</text:span><text:span text:style-name="T139"><text:s/>zákona o místních poplatcích</text:span></text:p></text:note-body></text:note></text:span><text:span text:style-name="T140"><text:s/></text:span></text:p>
        </text:list-item>
      </text:list>
      <text:p text:style-name="P141"><text:span text:style-name="T142">a) poplatníkem poplatku za odkládání komunálního odpadu z nemovité věci v jiné obci a má v této jiné obci bydliště,<text:s/></text:span></text:p>
      <text:p text:style-name="P143"><text:span text:style-name="T144">b) umístěna do dětského domova pro děti do 3 let věku, školského zařízení pro výkon ústavní nebo ochranné výchovy nebo školského zařízení pro preventivně výchovnou péči na základě rozhodnutí soudu nebo smlouvy,<text:s/></text:span></text:p>
      <text:p text:style-name="P145"><text:span text:style-name="T146">c) umístěna do zařízení pro děti vyžadující okamžitou pomoc na základě rozhodnutí soudu, na žádost obecního úřadu obce s rozšířenou působností, zákonného zástupce dítěte nebo nezletilého,<text:s/></text:span></text:p>
      <text:p text:style-name="P147"><text:span text:style-name="T148">d) umístěna v domově pro osoby se zdravotním postižením, domově pro seniory, domově se zvláštním režimem nebo v chráněném bydlení, nebo<text:s/></text:span></text:p>
      <text:p text:style-name="P149"><text:span text:style-name="T150">e) na základě zákona omezena na osobní svobodě s výjimkou osoby vykonávající trest domácího vězení.<text:s/></text:span></text:p>
      <text:p text:style-name="P151">(2)<text:s/><text:tab/>Od poplatku je osvobozena osoba, které poplatková povinnost vznikla z důvodu přihlášení v obci<text:s/></text:p>
      <text:p text:style-name="P152">a)<text:s/>která se v průběhu celého kalendářního roku (od 1. ledna do 31. prosince) zdržuje mimo území obce.</text:p>
      <text:p text:style-name="P153">b) a která je zároveň poplatníkem podle čl. 2 odst. 1 písm. b) této vyhlášky, je osvobozena od poplatku podle čl. 2 1 písm. b) této vyhlášky.</text:p>
      <text:p text:style-name="P154"><text:span text:style-name="T155">(3) <text:s text:c="3"/>V případě, že poplatník nesplní povinnost ohlásit údaj rozhodný pro osvobození ve lhůtách stanovaných touto vyhláškou nebo zákonem, nárok na osvobození zaniká.</text:span><text:span text:style-name="T156"><text:note text:note-class="footnote" text:id="_ftn12"><text:note-citation>13</text:note-citation><text:note-body><text:p text:style-name="Textpozn.podčarou"><text:s/><text:span text:style-name="T157"><text:s/></text:span><text:span text:style-name="T158">§ 14a odst. 6 zákona o místních poplatcích</text:span></text:p></text:note-body></text:note></text:span></text:p>
      <text:soft-page-break/>
      <text:p text:style-name="P159">Čl. 8</text:p>
      <text:p text:style-name="P160">Navýšení poplatku<text:s/></text:p>
      <text:list text:style-name="LFO2" text:continue-numbering="true">
        <text:list-item>
          <text:p text:style-name="P161"><text:span text:style-name="T162">Nebudou-li poplatky zaplaceny poplatníkem včas nebo ve správné výši, vyměří mu správce poplatku poplatek platebním výměrem nebo hromadným předpisným seznamem.</text:span><text:span text:style-name="T163"><text:note text:note-class="footnote" text:id="_ftn13"><text:note-citation>14</text:note-citation><text:note-body><text:p text:style-name="Textpozn.podčarou"><text:s/>§ 11 odst. 1 zákona o místních poplatcích</text:p><text:p text:style-name="Textpozn.podčarou"><text:span text:style-name="Značkapozn.podčarou">15</text:span><text:s/>§ 11 odst. 3 zákona o místních poplatcích<text:line-break/><text:span text:style-name="Značkapozn.podčarou">16</text:span><text:s/>§ 12 zákona o místních poplatcích</text:p><text:p text:style-name="Textpozn.podčarou"><text:span text:style-name="Značkapozn.podčarou">17</text:span><text:s/>§ 10q zákona o místních poplatcích</text:p><text:p text:style-name="Textpozn.podčarou"><text:span text:style-name="Značkapozn.podčarou">18</text:span><text:s/>§ 10r zákona o místních poplatcích</text:p><text:p text:style-name="Textpozn.podčarou"/></text:note-body></text:note></text:span></text:p>
        </text:list-item>
        <text:list-item>
          <text:p text:style-name="P164"><text:span text:style-name="T165">Včas nezaplacené poplatky nebo část těchto poplatků může správce poplatku zvýšit až na trojnásobek; toto zvýšení je příslušenstvím poplatku sledujícím jeho osud.</text:span><text:span text:style-name="T166">15</text:span></text:p>
        </text:list-item>
      </text:list>
      <text:p text:style-name="P167">Čl. 9</text:p>
      <text:p text:style-name="P168"><text:span text:style-name="T169">Odpovědnost za zaplacení poplatku</text:span><text:span text:style-name="T170">16</text:span></text:p>
      <text:list text:style-name="LFO4" text:continue-numbering="true">
        <text:list-item>
          <text:p text:style-name="P171">Vznikne-li nedoplatek na poplatku poplatníkovi, který je ke dni splatnosti nezletilý<text:s/><text:line-break/>a nenabyl plné svéprávnosti,<text:s/>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2">V případě podle odstavce 1 vyměří správce poplatku poplatek zákonnému zástupci nebo opatrovníkovi poplatníka.</text:p>
        </text:list-item>
        <text:list-item>
          <text:p text:style-name="P173"><text:span text:style-name="T174">Je-li zákonných zástupců nebo opatrovníků více, jsou povinni plnit poplatkovou povinnost společně a nerozdílně.</text:span></text:p>
        </text:list-item>
      </text:list>
      <text:p text:style-name="P175"/>
      <text:p text:style-name="P176">Čl. 10</text:p>
      <text:p text:style-name="P177"><text:span text:style-name="T178">Společná ustanovení</text:span></text:p>
      <text:list text:style-name="LFO3" text:continue-numbering="true">
        <text:list-item>
          <text:p text:style-name="P179"><text:span text:style-name="T180">Ustanovení o nemovité věci se použijí obdobně i na jednotku, která je vymezena podle zákona o vlastnictví bytů, spolu s touto jednotkou spojeným podílem na společných částech domu, a pokud je s ní spojeno vlastnictví pozemku, tak i spolu s podílem na tomto pozemku</text:span><text:span text:style-name="T181">17</text:span><text:span text:style-name="T182">.</text:span></text:p>
        </text:list-item>
        <text:list-item>
          <text:p text:style-name="P183"><text:span text:style-name="T184">Na svěřen</text:span><text:span text:style-name="T185">ec</text:span><text:span text:style-name="T186">ký fond, podílový fond nebo fond obhospodařovaný penzijní společností, do kterých je vložena nemovitá věc, se pro účely poplatků za komunální odpad hledí jako na vlastníka této nemovité věci</text:span><text:span text:style-name="T187">18</text:span><text:span text:style-name="T188">.</text:span></text:p>
        </text:list-item>
      </text:list>
      <text:p text:style-name="P189">Čl. 11</text:p>
      <text:p text:style-name="P190"><text:span text:style-name="T191">Přechodné</text:span><text:span text:style-name="T192"><text:s/>ustanovení</text:span></text:p>
      <text:p text:style-name="P193">Poplatkové povinnosti vzniklé před nabytím účinnosti této vyhlášky se posuzují podle dosavadních právních předpisů.</text:p>
      <text:p text:style-name="P194"/>
      <text:p text:style-name="P195">Čl. 12</text:p>
      <text:p text:style-name="P196"><text:span text:style-name="T197">Zrušovací ustanovení</text:span></text:p>
      <text:p text:style-name="P198"><text:bookmark-start text:name="_Hlk54595723"/><text:span text:style-name="T199">Ruší</text:span><text:span text:style-name="T200"><text:s/>se obecně závazná vyhláška<text:s/></text:span><text:bookmark-end text:name="_Hlk54595723"/><text:span text:style-name="T201">č. 1</text:span><text:span text:style-name="T202">/2021</text:span><text:span text:style-name="T203">,<text:s/></text:span><text:span text:style-name="T204">o místním poplatku za obecní odp</text:span><text:span text:style-name="T205">adové hospodářství, ze dne 1</text:span><text:span text:style-name="T206">. prosince 2021</text:span><text:span text:style-name="T207">.</text:span></text:p>
      <text:p text:style-name="P208">Čl. 13</text:p>
      <text:p text:style-name="P209"><text:span text:style-name="T210">Účinnost</text:span></text:p>
      <text:p text:style-name="P211"><text:span text:style-name="T212">Tato vyhláška<text:s/></text:span><text:span text:style-name="T213">nabývá účinnosti dnem 1. 1. 2023</text:span><text:span text:style-name="T214">.<text:s/></text:span></text:p>
      <text:p text:style-name="P215"/>
      <text:p text:style-name="P216"/>
      <text:p text:style-name="P217"/>
      <text:p text:style-name="P218"><text:tab/><text:s text:c="8"/>v.r.<text:s text:c="66"/><text:s text:c="9"/><text:s text:c="10"/>v.r.</text:p>
      <text:p text:style-name="P219"><text:span text:style-name="T220"><text:tab/></text:span><text:span text:style-name="T221">      </text:span><text:span text:style-name="T222">...................................</text:span><text:span text:style-name="T223"><text:tab/>..........................................</text:span></text:p>
      <text:p text:style-name="P224"><text:tab/>Ing. Iva Gracíková<text:s/>v.r.<text:tab/>Libor Kňourek, DiS.<text:s/>v.r.</text:p>
      <text:p text:style-name="P225"><text:tab/>          starostka<text:tab/>místostarosta</text:p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z1" style:display-name="WW8Num2z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 style:font-size-complex="10pt"/>
    </style:style>
    <style:style style:name="WW8Num3z1" style:display-name="WW8Num3z1" style:family="text"/>
    <style:style style:name="WW8Num4z0" style:display-name="WW8Num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4z1" style:display-name="WW8Num4z1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7z1" style:display-name="WW8Num7z1" style:family="text">
      <style:text-properties style:font-name-complex="Arial"/>
    </style:style>
    <style:style style:name="WW8Num8z0" style:display-name="WW8Num8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8z1" style:display-name="WW8Num8z1" style:family="text"/>
    <style:style style:name="WW8Num9z0" style:display-name="WW8Num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9z1" style:display-name="WW8Num9z1" style:family="text"/>
    <style:style style:name="WW8Num10z0" style:display-name="WW8Num10z0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0z1" style:display-name="WW8Num10z1" style:family="text"/>
    <style:style style:name="WW8Num11z0" style:display-name="WW8Num11z0" style:family="text">
      <style:text-properties style:font-name-complex="Arial"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8Num11z1" style:display-name="WW8Num11z1" style:family="text"/>
    <style:style style:name="WW8Num12z0" style:display-name="WW8Num12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2z1" style:display-name="WW8Num12z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8Num13z0" style:display-name="WW8Num13z0" style:family="text">
      <style:text-properties style:font-name-complex="Arial"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8Num13z1" style:display-name="WW8Num13z1" style:family="text"/>
    <style:style style:name="Standardnípísmoodstavce2" style:display-name="Standardní písmo odstavce2" style:family="text"/>
    <style:style style:name="WW8Num5z1" style:display-name="WW8Num5z1" style:family="text"/>
    <style:style style:name="WW8Num6z1" style:display-name="WW8Num6z1" style:family="text"/>
    <style:style style:name="WW8Num14z0" style:display-name="WW8Num1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4z1" style:display-name="WW8Num14z1" style:family="text"/>
    <style:style style:name="WW8Num15z0" style:display-name="WW8Num15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5z1" style:display-name="WW8Num15z1" style:family="text">
      <style:text-properties style:font-name-complex="Arial"/>
    </style:style>
    <style:style style:name="WW8Num16z0" style:display-name="WW8Num1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16z1" style:display-name="WW8Num16z1" style:family="text">
      <style:text-properties style:font-name-complex="Arial"/>
    </style:style>
    <style:style style:name="WW8Num17z0" style:display-name="WW8Num17z0" style:family="text">
      <style:text-properties style:font-name-complex="Arial"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8Num17z1" style:display-name="WW8Num17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0z1" style:display-name="WW8Num20z1" style:family="text"/>
    <style:style style:name="WW8Num21z0" style:display-name="WW8Num21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1z1" style:display-name="WW8Num21z1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3z1" style:display-name="WW8Num23z1" style:family="text"/>
    <style:style style:name="WW8Num24z0" style:display-name="WW8Num24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4z1" style:display-name="WW8Num24z1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6z1" style:display-name="WW8Num26z1" style:family="text"/>
    <style:style style:name="WW8Num27z0" style:display-name="WW8Num27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7z1" style:display-name="WW8Num27z1" style:family="text"/>
    <style:style style:name="WW8Num28z0" style:display-name="WW8Num28z0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8Num28z1" style:display-name="WW8Num28z1" style:family="text"/>
    <style:style style:name="WW8Num29z0" style:display-name="WW8Num29z0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8Num29z1" style:display-name="WW8Num29z1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kypropoznámkupodčarou" style:display-name="Znaky pro poznámku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načkapozn.podčarou1" style:display-name="Značka pozn. pod čarou1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1" style:display-name="Odkaz na vysvětlivky1" style:family="text">
      <style:text-properties style:text-position="super 65%"/>
    </style:style>
    <style:style style:name="Odkaznakomentář2" style:display-name="Odkaz na komentář2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ázevzákona" style:display-name="název zákona" style:family="paragraph" style:parent-style-name="Nadpis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6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vize" style:display-name="Revize" style:family="paragraph">
      <style:text-properties fo:font-size="12pt" style:font-size-asian="12pt" style:font-size-complex="12pt" style:language-asian="zh" style:country-asian="CN" fo:hyphenate="false"/>
    </style:style>
    <style:style style:name="Textkomentáře2" style:display-name="Text komentáře2" style:family="paragraph" style:parent-style-name="Normální">
      <style:text-properties fo:font-size="10pt" style:font-size-asian="10pt" style:font-size-complex="10pt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 style:font-size-complex="10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5LVL1" style:family="text">
      <style:text-properties fo:font-size="11pt" style:font-size-asian="11pt" style:font-size-complex="11pt"/>
    </style: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7LVL2" style:family="text">
      <style:text-properties style:font-name-complex="Arial"/>
    </style:style>
    <style:style style:name="WW_CharLFO7LVL3" style:family="text">
      <style:text-properties style:font-name-complex="Arial"/>
    </style:style>
    <style:style style:name="WW_CharLFO7LVL4" style:family="text">
      <style:text-properties style:font-name-complex="Arial"/>
    </style:style>
    <style:style style:name="WW_CharLFO7LVL5" style:family="text">
      <style:text-properties style:font-name-complex="Arial"/>
    </style:style>
    <style:style style:name="WW_CharLFO7LVL6" style:family="text">
      <style:text-properties style:font-name-complex="Arial"/>
    </style:style>
    <style:style style:name="WW_CharLFO7LVL7" style:family="text">
      <style:text-properties style:font-name-complex="Arial"/>
    </style:style>
    <style:style style:name="WW_CharLFO7LVL8" style:family="text">
      <style:text-properties style:font-name-complex="Arial"/>
    </style:style>
    <style:style style:name="WW_CharLFO7LVL9" style:family="text">
      <style:text-properties style:font-name-complex="Arial"/>
    </style:style>
    <style:style style:name="WW_CharLFO8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 style:font-size-complex="11pt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1LVL1" style:family="text">
      <style:text-properties style:font-name-complex="Arial"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2LVL2" style:family="text">
      <style:text-properties style:font-name-complex="Arial" style:text-line-through-type="none"/>
    </style:style>
    <style:style style:name="WW_CharLFO12LVL3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2LVL4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2LVL5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2LVL6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2LVL7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2LVL8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2LVL9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WW_CharLFO13LVL1" style:family="text">
      <style:text-properties style:font-name-complex="Arial"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_CharLFO14LVL1" style:family="text">
      <style:text-properties style:font-name-complex="Arial"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1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2pt" style:font-size-asian="12pt" style:font-size-complex="10pt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7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trebihost1</dc:creator>
    <meta:creation-date>2022-12-15T07:40:00Z</meta:creation-date>
    <dc:date>2022-12-15T07:40:00Z</dc:date>
    <meta:print-date>2015-10-16T08:54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13" meta:character-count="7668" meta:row-count="54" meta:non-whitespace-character-count="6570"/>
  </office:meta>
</office:document-meta>
</file>