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8" style:parent-style-name="Normální" style:family="paragraph"/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Základnítextodsazený" style:family="paragraph"/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1" style:parent-style-name="Odstavecseseznamem" style:family="paragraph">
      <style:paragraph-properties style:text-autospace="none" fo:margin-bottom="0in" fo:line-height="100%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7" style:parent-style-name="Odstavecseseznamem" style:family="paragraph">
      <style:paragraph-properties style:text-autospace="none" fo:margin-bottom="0in" fo:line-height="100%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paragraph-properties fo:margin-left="0.25in">
        <style:tab-stops/>
      </style:paragraph-properties>
    </style:style>
    <style:style style:name="P184" style:parent-style-name="Default" style:family="paragraph">
      <style:paragraph-properties fo:margin-left="0.25in">
        <style:tab-stops/>
      </style:paragraph-properties>
    </style:style>
    <style:style style:name="P185" style:parent-style-name="Default" style:family="paragraph">
      <style:paragraph-properties fo:margin-left="0.25in">
        <style:tab-stops/>
      </style:paragraph-properties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38" style:parent-style-name="Normální" style:family="paragraph">
      <style:paragraph-properties fo:text-align="justify" fo:text-indent="0.0458in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0" style:parent-style-name="Normální" style:family="paragraph">
      <style:paragraph-properties fo:text-align="justify" fo:text-indent="0.0458in"/>
    </style:style>
    <style:style style:name="T2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3" style:parent-style-name="Normální" style:family="paragraph">
      <style:paragraph-properties fo:text-align="justify" fo:text-indent="0.0458in"/>
    </style:style>
    <style:style style:name="T2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0" style:parent-style-name="Normální" style:family="paragraph">
      <style:paragraph-properties fo:text-align="justify" fo:text-indent="0.0458in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9" style:parent-style-name="Odstavec" style:family="paragraph"/>
    <style:style style:name="P2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ální" style:family="paragraph">
      <style:paragraph-properties fo:margin-left="0.4916in" fo:text-indent="0.4916in">
        <style:tab-stops/>
      </style:paragraph-properties>
    </style:style>
    <style:style style:name="T28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9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Statenice</text:p>
      <text:p text:style-name="P4">Zastupitelstvo obce<text:s/>Statenice</text:p>
      <text:p text:style-name="P5">Obecně závazná vyhláška obce<text:s/>Statenice<text:s/></text:p>
      <text:p text:style-name="P6">o<text:s/>stanovení obecního systému<text:s/>odpadového hospodářství<text:s/></text:p>
      <text:p text:style-name="P7"/>
      <text:p text:style-name="P8"><text:span text:style-name="T9">Zastupitelstvo obce</text:span><text:span text:style-name="T10"><text:s/></text:span><text:span text:style-name="T11">Statenice</text:span><text:span text:style-name="T12"><text:s/>se na svém zasedání dne</text:span><text:span text:style-name="T13"><text:s/>30.</text:span><text:span text:style-name="T14"><text:s/>9</text:span><text:span text:style-name="T15">.</text:span><text:span text:style-name="T16"><text:s/></text:span><text:span text:style-name="T17">2024<text:s/></text:span><text:span text:style-name="T18">usnesením č.</text:span><text:span text:style-name="T19"><text:s/></text:span><text:span text:style-name="T20">10.2/6/2024</text:span><text:span text:style-name="T21"><text:s/></text:span><text:span text:style-name="T22">usneslo vydat na základě §<text:s/></text:span><text:span text:style-name="T23">59</text:span><text:span text:style-name="T24"><text:s/>odst.<text:s/></text:span><text:span text:style-name="T25">4</text:span><text:span text:style-name="T26"><text:s/>zákona<text:s/></text:span><text:span text:style-name="T27">č. 541/2020 Sb.,</text:span><text:span text:style-name="T28"><text:s/>o</text:span><text:span text:style-name="T29"><text:s/>odpadech</text:span><text:span text:style-name="T30"><text:s/>(dále jen „zákon o odpadech“), a v souladu s § 10 písm. d) a § 84 odst. 2 písm. h) zákona</text:span><text:span text:style-name="T31"><text:s/></text:span><text:span text:style-name="T32">č.</text:span><text:span text:style-name="T33"><text:s/></text:span><text:span text:style-name="T34">128/2000 Sb.,</text:span><text:span text:style-name="T35"><text:s/></text:span><text:span text:style-name="T36">o obcích (obecní zřízení</text:span><text:span text:style-name="T37">), ve znění pozdějších předpisů</text:span><text:span text:style-name="T38">,</text:span><text:span text:style-name="T39"><text:s/>tuto obecně závaznou vyhlášku</text:span><text:span text:style-name="T40"><text:s/>(dále jen „vyhláška“)</text:span><text:span text:style-name="T41">:</text:span></text:p>
      <text:p text:style-name="P42"/>
      <text:p text:style-name="P43">Čl. 1</text:p>
      <text:h text:style-name="P44" text:outline-level="2">Úvodní ustanovení</text:h>
      <text:p text:style-name="P45"/>
      <text:list text:style-name="LFO24" text:continue-numbering="true">
        <text:list-item>
          <text:p text:style-name="P46"><text:span text:style-name="T47">Tato vyhláška stanovuje<text:s/></text:span><text:span text:style-name="T48">obecní systém<text:s/></text:span><text:span text:style-name="T49">odpadového hospodářství na území obce</text:span><text:span text:style-name="T50"><text:s/></text:span><text:span text:style-name="T51">Statenice.</text:span></text:p>
        </text:list-item>
      </text:list>
      <text:p text:style-name="P52"/>
      <text:list text:style-name="LFO24" text:continue-numbering="true">
        <text:list-item>
          <text:p text:style-name="P53"><text:span text:style-name="T54"><text:s text:c="2"/></text:span><text:span text:style-name="T55">Každý je povinen odpad nebo movitou věc, které předává do obecního systému,</text:span><text:span text:style-name="T56"><text:s/></text:span><text:span text:style-name="T57">odkládat na místa určená obcí v souladu s povinnostmi stanovenými pro daný druh, kategorii nebo materiál odpadu nebo movitých věcí<text:s/></text:span><text:span text:style-name="T58">zákonem o odpadech</text:span><text:span text:style-name="T59"><text:s/>a<text:s/></text:span><text:span text:style-name="T60">touto<text:s/></text:span><text:span text:style-name="T61">vyhláškou</text:span><text:span text:style-name="T62"><text:note text:note-class="footnote" text:id="_ftn0"><text:note-citation>1</text:note-citation><text:note-body><text:p text:style-name="Textpozn.podčarou"><text:span text:style-name="T63"><text:s/>§ 61 zákona o</text:span><text:span text:style-name="T64"><text:s/>o</text:span><text:span text:style-name="T65">dpadech</text:span></text:p></text:note-body></text:note></text:span><text:span text:style-name="T66">.</text:span></text:p>
        </text:list-item>
      </text:list>
      <text:p text:style-name="P67"/>
      <text:list text:style-name="LFO24" text:continue-numbering="true">
        <text:list-item>
          <text:p text:style-name="P68"><text:span text:style-name="T69"><text:s text:c="2"/>V okamžiku, kdy osoba zapojená do obecního systému odloží movitou věc nebo odpad,<text:s/></text:span><text:span text:style-name="T70"><text:line-break/></text:span><text:span text:style-name="T71">s výjimkou výrobků s ukončenou životností, na místě obcí k tomuto účelu určeném, stává se obec vlastníkem této movité věci nebo odpadu</text:span><text:span text:style-name="T72"><text:note text:note-class="footnote" text:id="_ftn1"><text:note-citation>2</text:note-citation><text:note-body><text:p text:style-name="Textpozn.podčarou"><text:span text:style-name="T73"><text:s/>§<text:s/></text:span><text:span text:style-name="T74">60 zákona</text:span><text:span text:style-name="T75"><text:s/>o</text:span><text:span text:style-name="T76"><text:s/>o</text:span><text:span text:style-name="T77">dpadech</text:span></text:p></text:note-body></text:note></text:span><text:span text:style-name="T78">.<text:s/></text:span></text:p>
        </text:list-item>
      </text:list>
      <text:p text:style-name="P79"/>
      <text:list text:style-name="LFO24" text:continue-numbering="true">
        <text:list-item>
          <text:p text:style-name="P8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1"/>
      <text:p text:style-name="P82"/>
      <text:p text:style-name="P83">Čl. 2</text:p>
      <text:p text:style-name="P84"><text:span text:style-name="T85">Oddělené soustřeďování komunálního odpadu<text:s/></text:span></text:p>
      <text:p text:style-name="P86"/>
      <text:list text:style-name="LFO17" text:continue-numbering="true">
        <text:list-item>
          <text:p text:style-name="P87">Osoby předávající komunální odpad<text:s/>na místa určená obcí jsou povinny<text:s/>odděleně soustřeďovat<text:s/>následující<text:s/>složky:</text:p>
        </text:list-item>
      </text:list>
      <text:p text:style-name="P88"/>
      <text:list text:style-name="LFO10" text:continue-numbering="true">
        <text:list-item>
          <text:p text:style-name="P89"><text:span text:style-name="T90">Biologick</text:span><text:span text:style-name="T91">é</text:span><text:span text:style-name="T92"><text:s/>odpady</text:span><text:span text:style-name="T93">,</text:span></text:p>
        </text:list-item>
        <text:list-item>
          <text:p text:style-name="P94">Papír,</text:p>
        </text:list-item>
        <text:list-item>
          <text:p text:style-name="P95">Plasty<text:s/>včetně PET lahví,</text:p>
        </text:list-item>
        <text:list-item>
          <text:p text:style-name="P96">Sklo,</text:p>
        </text:list-item>
        <text:list-item>
          <text:p text:style-name="P97">Kovy,</text:p>
        </text:list-item>
        <text:list-item>
          <text:p text:style-name="P98"><text:span text:style-name="T99">Nebezpečné odpady</text:span><text:span text:style-name="T100">,</text:span></text:p>
        </text:list-item>
        <text:list-item>
          <text:p text:style-name="P101">Objemný odpad,</text:p>
        </text:list-item>
        <text:list-item>
          <text:p text:style-name="P102">Jedlé oleje a tuky,</text:p>
        </text:list-item>
        <text:list-item>
          <text:p text:style-name="P103">Nápojové kartony</text:p>
        </text:list-item>
        <text:list-item>
          <text:p text:style-name="P104">Textil</text:p>
        </text:list-item>
        <text:list-item>
          <text:p text:style-name="P105">Směsný komunální odpad</text:p>
        </text:list-item>
      </text:list>
      <text:p text:style-name="P106"><text:s/></text:p>
      <text:soft-page-break/>
      <text:list text:style-name="LFO17" text:continue-numbering="true">
        <text:list-item>
          <text:p text:style-name="P107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108"/>
      <text:list text:style-name="LFO17" text:continue-numbering="true">
        <text:list-item>
          <text:p text:style-name="P109"><text:span text:style-name="T110">Objemný odpad je takový odpad, který vzhledem ke svým rozměrům nemůže být umístěn do sběrných nádob<text:s/></text:span><text:span text:style-name="T111">např. koberce, matrace, nábytek</text:span><text:span text:style-name="T112">.</text:span></text:p>
        </text:list-item>
      </text:list>
      <text:p text:style-name="P113"/>
      <text:p text:style-name="P114"/>
      <text:p text:style-name="P115">Čl. 3</text:p>
      <text:h text:style-name="P116" text:outline-level="2">Soustřeďování<text:s/>papíru, plastů, skla, kovů, biologického odpadu, jedlých olejů a tuků, textilu<text:s/>a nápojových kartonů</text:h>
      <text:p text:style-name="P117"/>
      <text:list text:style-name="LFO4" text:continue-numbering="true">
        <text:list-item>
          <text:p text:style-name="P118"><text:span text:style-name="T119">Papír, plasty, sklo, kovy</text:span><text:span text:style-name="T120">, biologické odpady</text:span><text:span text:style-name="T121">, jedlé oleje a tuky</text:span><text:span text:style-name="T122">,</text:span><text:span text:style-name="T123"><text:s/>nápojové kartóny,<text:s/></text:span><text:span text:style-name="T124">textil</text:span><text:span text:style-name="T125"><text:s/></text:span><text:span text:style-name="T126">se soustřeďují</text:span><text:span text:style-name="T127"><text:s/>do<text:s/></text:span><text:span text:style-name="T128">zvláštních sběrných nádob</text:span><text:span text:style-name="T129">, kterými jsou<text:s/></text:span><text:span text:style-name="T130">s</text:span><text:span text:style-name="T131">běrné</text:span><text:span text:style-name="T132"><text:s/></text:span><text:span text:style-name="T133">plastové<text:s/></text:span><text:span text:style-name="T134">nádob</text:span><text:span text:style-name="T135">y, pytle,</text:span><text:span text:style-name="T136"><text:s/></text:span><text:span text:style-name="T137">velkoobjemové kontejnery</text:span><text:span text:style-name="T138">.</text:span></text:p>
        </text:list-item>
      </text:list>
      <text:p text:style-name="P139"/>
      <text:list text:style-name="LFO4" text:continue-numbering="true">
        <text:list-item>
          <text:p text:style-name="P140">Zvláštní sběrné nádoby jsou umístěny na těchto stanovištích:<text:s/></text:p>
        </text:list-item>
      </text:list>
      <text:p text:style-name="P141"/>
      <text:p text:style-name="P142">Sběrné nádoby na papír, sklo<text:s/>a plast<text:s/>jsou umístěny<text:s/>na stanovištích Černý Vůl, křižovatka ulic Račanská x Ke Kašně, Slovanská u transformátoru, Statenický mlýn hospoda, Statenický mlýn náměstíčko, u krámu Sadil a Za cihelnou.</text:p>
      <text:p text:style-name="P143"/>
      <text:p text:style-name="P144">Sběrné nádoby na nápojové kartóny jsou umístěny na stanovištích Černý Vůl a křižovatka ulic Slovanská x Keltská.<text:s/></text:p>
      <text:p text:style-name="P145"/>
      <text:p text:style-name="P146">Velkoobjemový kontejner<text:s/>na kovy<text:s/>je umístěn na stanovišti v ulici Keltská a na stanovišti Statenice.</text:p>
      <text:p text:style-name="P147"/>
      <text:p text:style-name="P148">Velkoobjemový kontejner na bioodpad<text:s/>je umístěn na stanovišti v ulici Keltská x Statenická.</text:p>
      <text:p text:style-name="P149"/>
      <text:p text:style-name="P150"><text:span text:style-name="T151">Kontejner na jedlé oleje je umístěn na stanovišti v ulici Keltská x Statenická</text:span><text:span text:style-name="T152">.</text:span></text:p>
      <text:p text:style-name="P153"/>
      <text:p text:style-name="P154">Sběrný kontejner na textil a oděvy je umístěn na stanovišti U krámu<text:s/>Statenice a Ve Velazu Černý Vůl.</text:p>
      <text:p text:style-name="P155"/>
      <text:p text:style-name="P156"/>
      <text:list text:style-name="LFO4" text:continue-numbering="true">
        <text:list-item>
          <text:p text:style-name="P157">Zvláštní sběrné nádoby jsou barevně odlišeny a označeny příslušnými nápisy:</text:p>
        </text:list-item>
      </text:list>
      <text:p text:style-name="P158"/>
      <text:list text:style-name="LFO18" text:continue-numbering="true">
        <text:list-item>
          <text:p text:style-name="P159">Biologické<text:s/>odpady,<text:s/>velkoobjemový kontejner<text:s/>barva<text:s/>červená</text:p>
        </text:list-item>
        <text:list-item>
          <text:p text:style-name="P160">Papír, barva<text:s/>modrá</text:p>
        </text:list-item>
        <text:list-item>
          <text:p text:style-name="P161"><text:span text:style-name="T162">Plasty, PET lahve,</text:span><text:span text:style-name="T163"><text:s/></text:span><text:span text:style-name="T164">sběrná nádoba</text:span><text:span text:style-name="T165"><text:s/>barva žlutá,</text:span></text:p>
        </text:list-item>
        <text:list-item>
          <text:p text:style-name="P166">Sklo, barva<text:s/>zelená</text:p>
        </text:list-item>
        <text:list-item>
          <text:p text:style-name="P167"><text:span text:style-name="T168">K</text:span><text:span text:style-name="T169">ovy,<text:s/></text:span><text:span text:style-name="T170">barva šedá,<text:s/></text:span><text:span text:style-name="T171">velkoobjemový kontejner s nápisem KOVY</text:span></text:p>
        </text:list-item>
        <text:list-item>
          <text:p text:style-name="P172">Jedlé oleje a tuky, barva<text:s/>černá, kontejner s nápisem JEDLÉ OLEJE A TUKY</text:p>
        </text:list-item>
        <text:list-item>
          <text:p text:style-name="P173">Textil, kovový kontejner, barva modrá s označením<text:s/>SBĚR ODĚVŮ<text:s/></text:p>
        </text:list-item>
        <text:list-item>
          <text:p text:style-name="P174">Nápojové kartóny,<text:s/>barva oranžová,<text:s/>velkoobjemový kontejner s nápisem<text:s/>NÁPOJOVÉ KARTÓNY</text:p>
        </text:list-item>
      </text:list>
      <text:p text:style-name="P175"/>
      <text:p text:style-name="P176"/>
      <text:p text:style-name="P177"/>
      <text:p text:style-name="P178"/>
      <text:p text:style-name="P179"/>
      <text:soft-page-break/>
      <text:list text:style-name="LFO4" text:continue-numbering="true">
        <text:list-item>
          <text:p text:style-name="P180">Do zvláštních sběrných nádob je zakázáno ukládat jiné složky komunálních odpadů,<text:s/>než<text:s/>pro které jsou určeny.</text:p>
        </text:list-item>
      </text:list>
      <text:p text:style-name="P181"/>
      <text:list text:style-name="LFO4" text:continue-numbering="true">
        <text:list-item>
          <text:p text:style-name="P18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83"/>
      <text:p text:style-name="P184"/>
      <text:p text:style-name="P185"/>
      <text:h text:style-name="P186" text:outline-level="2">Čl.<text:s/>4</text:h>
      <text:h text:style-name="P187" text:outline-level="2"><text:s/>Svoz<text:s/>nebezpečných složek komunálního odpadu</text:h>
      <text:p text:style-name="P188"/>
      <text:list text:style-name="LFO7" text:continue-numbering="true">
        <text:list-item>
          <text:p text:style-name="P189"><text:span text:style-name="T190">S</text:span><text:span text:style-name="T191">voz</text:span><text:span text:style-name="T192"><text:s/>nebezpečných složek komunálního</text:span><text:span text:style-name="T193"><text:s/>odpad</text:span><text:span text:style-name="T194">u</text:span><text:span text:style-name="T195"><text:s/></text:span><text:span text:style-name="T196">je zajišťován</text:span><text:span text:style-name="T197"><text:s/></text:span><text:span text:style-name="T198">minimálně dvakrát ročně</text:span><text:span text:style-name="T199"><text:s/></text:span><text:span text:style-name="T200">jejich odebíráním na předem vyhlášených přechodných stanovištích přímo do zvláštních sběrných nádob k tomuto sběru určených. Informace o </text:span><text:span text:style-name="T201">svozu</text:span><text:span text:style-name="T202"><text:s/>jsou zveřejňovány</text:span><text:span text:style-name="T203"><text:s/>na<text:s/></text:span><text:span text:style-name="T204">obecního úřadu,</text:span><text:span text:style-name="T205"><text:s/></text:span><text:span text:style-name="T206">výlepových plochách, místním tisku, v mobilním rozhlase, na internetu na webu obce a na facebooku obce.</text:span></text:p>
        </text:list-item>
      </text:list>
      <text:p text:style-name="P207"/>
      <text:p text:style-name="P208"/>
      <text:list text:style-name="LFO7" text:continue-numbering="true">
        <text:list-item>
          <text:p text:style-name="P209">Soustřeďování<text:s/>nebezpečných složek komunálního odpadu<text:s/>podléhá požadavkům stanoveným<text:s/>v čl.<text:s/>3 odst. 4<text:s/>a<text:s/>5.</text:p>
        </text:list-item>
      </text:list>
      <text:p text:style-name="P210"/>
      <text:p text:style-name="P211"/>
      <text:p text:style-name="P212">Čl.<text:s/>5</text:p>
      <text:p text:style-name="P213"><text:span text:style-name="T214"><text:s/></text:span><text:span text:style-name="T215">S</text:span><text:span text:style-name="T216">voz objemného odpadu</text:span></text:p>
      <text:p text:style-name="P217"/>
      <text:list text:style-name="LFO32" text:continue-numbering="true">
        <text:list-item>
          <text:p text:style-name="P218"><text:span text:style-name="T219">Svoz objemného odpadu je zajišťován<text:s/></text:span><text:span text:style-name="T220">dvakrát ročně<text:s/></text:span><text:span text:style-name="T221">jeho odebíráním na předem vyhlášených přechodných stanovištích přímo do zvláštních sběrných nádob k tomuto účelu určených. Informace o svozu jsou zveřejňovány informačních tabulích u<text:s/></text:span><text:span text:style-name="T222">obecního úřadu,</text:span><text:span text:style-name="T223"><text:s/></text:span><text:span text:style-name="T224">výlepových plochách, místním tisku, v mobilním rozhlase, na internetu na webu obce a na facebooku obce.</text:span></text:p>
        </text:list-item>
      </text:list>
      <text:p text:style-name="P225"/>
      <text:list text:style-name="LFO32" text:continue-numbering="true">
        <text:list-item>
          <text:p text:style-name="P226">Soustřeďování<text:s/>objemného odpadu<text:s/>podléhá požadavkům stanoveným<text:s/>v čl.<text:s/>3 odst. 4<text:s/>a<text:s/>5.<text:s/></text:p>
        </text:list-item>
      </text:list>
      <text:p text:style-name="P227"/>
      <text:p text:style-name="P228"/>
      <text:p text:style-name="P229"/>
      <text:p text:style-name="P230">Čl.<text:s/>6</text:p>
      <text:p text:style-name="P231">Soustřeďování<text:s/>směsného<text:s/>komunálního<text:s/>odpadu<text:s/></text:p>
      <text:p text:style-name="P232"/>
      <text:list text:style-name="LFO28" text:continue-numbering="true">
        <text:list-item>
          <text:p text:style-name="P233"><text:span text:style-name="T234">Směsný komunální odpad se<text:s/></text:span><text:span text:style-name="T235">odkládá<text:s/></text:span><text:span text:style-name="T236">do sběrných nádob. Pro účely této vyhlášky se sběrnými nádobami rozumějí</text:span></text:p>
        </text:list-item>
      </text:list>
      <text:p text:style-name="P237"/>
      <text:list text:style-name="LFO2" text:continue-numbering="true">
        <text:list-item>
          <text:p text:style-name="P238"><text:span text:style-name="T239">popelnice</text:span></text:p>
        </text:list-item>
        <text:list-item>
          <text:p text:style-name="P240"><text:span text:style-name="T241">igelitové pytle</text:span><text:span text:style-name="T242"><text:s/>černé</text:span></text:p>
        </text:list-item>
        <text:list-item>
          <text:p text:style-name="P243"><text:span text:style-name="T244">velkoobjemové kontejnery</text:span><text:span text:style-name="T245"><text:s/></text:span><text:span text:style-name="T246">v chatových<text:s/></text:span><text:span text:style-name="T247"><text:s text:c="2"/></text:span><text:span text:style-name="T248">oblastech</text:span><text:span text:style-name="T249"><text:s/>K Chotolu a U Zahrádek.</text:span></text:p>
        </text:list-item>
        <text:list-item>
          <text:p text:style-name="P250"><text:span text:style-name="T251">odpadkové koše</text:span><text:span text:style-name="T252">,</text:span><text:span text:style-name="T253"><text:s/></text:span><text:span text:style-name="T254">které jsou umístěny na veřejných prostranstvích v obci, sloužící pro odkládání drobného směsného komunálního odpadu.</text:span></text:p>
        </text:list-item>
      </text:list>
      <text:p text:style-name="P255"/>
      <text:list text:style-name="LFO28" text:continue-numbering="true">
        <text:list-item>
          <text:p text:style-name="P256"><text:span text:style-name="T257">S</text:span><text:span text:style-name="T258">oustřeďování</text:span><text:span text:style-name="T259"><text:s/>směsného komunálního odpadu podléhá požadavkům stanoveným<text:s/></text:span><text:span text:style-name="T260"><text:line-break/>v čl. 3 odst. 4</text:span><text:span text:style-name="T261"><text:s/>a</text:span><text:span text:style-name="T262"><text:s/>5.<text:s/></text:span></text:p>
        </text:list-item>
      </text:list>
      <text:p text:style-name="P263"/>
      <text:p text:style-name="P264"/>
      <text:p text:style-name="P265"/>
      <text:p text:style-name="P266">Čl.<text:s/>7</text:p>
      <text:p text:style-name="P267">Zrušovací ustanovení a účinnost</text:p>
      <text:p text:style-name="P268"/>
      <text:list text:style-name="LFO33" text:continue-numbering="true">
        <text:list-item>
          <text:p text:style-name="P269">Zrušuje se obecně závazná vyhláška č. 3/2021, o stanovení obecního systému odpadového hospodářství, ze dne 12. prosince 2021.</text:p>
        </text:list-item>
      </text:list>
      <text:p text:style-name="P270"/>
      <text:list text:style-name="LFO33" text:continue-numbering="true">
        <text:list-item>
          <text:p text:style-name="P271">Tato vyhláška nabývá účinnosti<text:s/>15.<text:s/>dnem<text:s/>následujícím<text:s/>po<text:s/>dni<text:s/>vyhlášení ve sbírce právních<text:s/>předpisů.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tab/><text:tab/><text:tab/><text:tab/><text:tab/><text:tab/></text:p>
      <text:p text:style-name="P280">………………...……………….<text:tab/><text:tab/><text:tab/><text:tab/>………..………………..</text:p>
      <text:p text:style-name="P281"><text:span text:style-name="T282">Jana Špičáková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s text:c="6"/>Michal Pokorný</text:span></text:p>
      <text:p text:style-name="P289"><text:s text:c="11"/>místostarostka<text:tab/><text:tab/><text:tab/><text:tab/><text:tab/><text:tab/><text:s text:c="12"/>starosta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>Vyhlášeno ve sbírce právních předpisů 1.<text:s/>10.<text:s/>2024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gda Sumarová</dc:creator>
    <meta:creation-date>2025-12-09T10:28:00Z</meta:creation-date>
    <dc:date>2025-12-09T10:28:00Z</dc:date>
    <meta:print-date>2024-10-01T10:17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46" meta:character-count="5827" meta:row-count="41" meta:non-whitespace-character-count="4992"/>
  </office:meta>
</office:document-meta>
</file>