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ybrálec<text:line-break/>Zastupitelstvo obce Hybrálec</text:p>
      <text:h text:style-name="Nadpis1" text:outline-level="1">Obecně závazná vyhláška obce Hybrálec<text:line-break/>o místním poplatku ze psů</text:h>
      <text:p text:style-name="UvodniVeta">Zastupitelstvo obce Hybrálec se na svém zasedání dne 13.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ybrál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500 Kč,</text:p>
            </text:list-item>
            <text:list-item>
              <text:p text:style-name="P12">za psa, jehož držitelem je osoba starší 65 let, 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15.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držitelé psů na vzdálených samotách (č.p. 53, 54, 56, 57, 72, 78).</text:p>
        </text:list-item>
        <text:list-item>
          <text:p text:style-name="P20">V případě, že poplatník<text:s/>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19, Obecně závazná vyhláška Hybrálce č. 2/2019, o místním poplatku ze psů, ze dne 13. listopadu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Ing. Leoš Delín v. r.<text:line-break/><text:s/>starosta</text:p>
          </table:table-cell>
          <table:table-cell table:style-name="TableCell28">
            <text:p text:style-name="PodpisovePole">Roman Doležal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ní Úřad</dc:creator>
    <meta:creation-date>2023-12-08T07:23:00Z</meta:creation-date>
    <dc:date>2023-12-08T07:23:00Z</dc:date>
    <meta:template xlink:href="Normal" xlink:type="simple"/>
    <meta:editing-cycles>2</meta:editing-cycles>
    <meta:editing-duration>PT60S</meta:editing-duration>
    <meta:document-statistic meta:page-count="3" meta:paragraph-count="6" meta:word-count="489" meta:character-count="3370" meta:row-count="24" meta:non-whitespace-character-count="2887"/>
  </office:meta>
</office:document-meta>
</file>