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e psů</text:h>
      <text:p text:style-name="UvodniVeta">Zastupitelstvo obce Zvole se na svém zasedání dne 14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č. 1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arie Jenčková v. r.<text:line-break/><text:s/>starostka</text:p>
          </table:table-cell>
          <table:table-cell table:style-name="TableCell27">
            <text:p text:style-name="PodpisovePole">Libuše Ježová v. r.<text:line-break/><text:s/>místostarostk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ka</dc:creator>
    <meta:creation-date>2023-12-07T12:29:00Z</meta:creation-date>
    <dc:date>2023-12-14T18:19:00Z</dc:date>
    <meta:template xlink:href="Normal" xlink:type="simple"/>
    <meta:editing-cycles>4</meta:editing-cycles>
    <meta:editing-duration>PT120S</meta:editing-duration>
    <meta:document-statistic meta:page-count="1" meta:paragraph-count="6" meta:word-count="473" meta:character-count="3258" meta:row-count="23" meta:non-whitespace-character-count="2791"/>
  </office:meta>
</office:document-meta>
</file>