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orkyně<text:line-break/>Zastupitelstvo obce Korkyně</text:p>
      <text:h text:style-name="Nadpis1" text:outline-level="1">Obecně závazná vyhláška obce Korkyně<text:line-break/>o místním poplatku z pobytu</text:h>
      <text:p text:style-name="UvodniVeta">Zastupitelstvo obce Korkyně se na svém zasedání dne 12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orkyně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30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5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měsíce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1/2012, Obecně závazná vyhláška poplatek z ubytovací kapacity, ze dne 20. července 2012.</text:p>
        </text:list-item>
      </text:list>
      <text:h text:style-name="Nadpis2" text:outline-level="2">Čl. 9<text:line-break/>Účinnost</text:h>
      <text:p text:style-name="Odstavec"/>
      <text:p text:style-name="Odstavec">Tato vyhláška nabývá účinnosti dnem 1. ledna 2024.</text:p>
      <text:p text:style-name="Odstavec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Jiří Soukup v. r.<text:line-break/><text:s/>starosta</text:p>
          </table:table-cell>
          <table:table-cell table:style-name="TableCell16">
            <text:p text:style-name="PodpisovePole">Jaroslav Martinovský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>Michal Dolejš v. r.<text:line-break/><text:s/>místostarosta</text:p>
          </table:table-cell>
          <table:table-cell table:style-name="TableCell19">
            <text:p text:style-name="PodpisovePole"/>
          </table:table-cell>
        </table:table-row>
      </table:table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oukup, Jiri</meta:initial-creator>
    <dc:creator>Obec Korkyně</dc:creator>
    <meta:creation-date>2024-01-31T17:52:00Z</meta:creation-date>
    <dc:date>2024-01-31T17:52:00Z</dc:date>
    <meta:print-date>2023-11-26T09:50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74" meta:character-count="2576" meta:row-count="18" meta:non-whitespace-character-count="2207"/>
  </office:meta>
</office:document-meta>
</file>