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Dobromilice<text:line-break/>Zastupitelstvo obce Dobromilice</text:p>
      <text:h text:style-name="Nadpis1" text:outline-level="1">Obecně závazná vyhláška obce Dobromilice<text:line-break/>o místním poplatku ze psů</text:h>
      <text:p text:style-name="UvodniVeta">Zastupitelstvo obce Dobromilice se na svém zasedání dne 4. prosince 2023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Dobromil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200 Kč,</text:p>
            </text:list-item>
            <text:list-item>
              <text:p text:style-name="P12">za psa, jehož držitelem je osoba starší 65 let, 50 Kč,</text:p>
            </text:list-item>
            <text:list-item>
              <text:p text:style-name="P13">za druhého a každého dalšího psa téhož držitele, kterým je osoba starší 65 let, 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text:s/>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10, Obecně závazná vyhláška o místním poplatku ze psů, ze dne 29. prosince 2010.</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Ing. Hana Žondrová v. r.<text:line-break/><text:s/>starostka</text:p>
          </table:table-cell>
          <table:table-cell table:style-name="TableCell27">
            <text:p text:style-name="PodpisovePole">Drahoslav Žondra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Hana Žondrová</meta:initial-creator>
    <dc:creator>Hana Žondrová</dc:creator>
    <meta:creation-date>2023-12-04T14:57:00Z</meta:creation-date>
    <dc:date>2023-12-04T14:57:00Z</dc:date>
    <meta:print-date>2023-12-04T14:56:00Z</meta:print-date>
    <meta:template xlink:href="Normal.dotm" xlink:type="simple"/>
    <meta:editing-cycles>2</meta:editing-cycles>
    <meta:editing-duration>PT60S</meta:editing-duration>
    <meta:document-statistic meta:page-count="3" meta:paragraph-count="6" meta:word-count="474" meta:character-count="3271" meta:row-count="23" meta:non-whitespace-character-count="2803"/>
  </office:meta>
</office:document-meta>
</file>