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.0381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mle<text:line-break/>Zastupitelstvo obce Chomle</text:p>
      <text:h text:style-name="Nadpis1" text:outline-level="1">Obecně závazná vyhláška obce Chomle<text:line-break/>o místním poplatku za odkládání komunálního odpadu z nemovité věci</text:h>
      <text:p text:style-name="UvodniVeta">Zastupitelstvo obce Chomle se na svém<text:s/>zasedání dne 1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ml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<text:s/>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led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1/2022, o místním poplatku za odkládání komunálního odpadu z nemovité věci, ze dne 12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Jana Tomášková v. r.<text:line-break/><text:s/>starostka</text:p>
          </table:table-cell>
          <table:table-cell table:style-name="TableCell35">
            <text:p text:style-name="PodpisovePole">Barbora Razím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ka obce</meta:initial-creator>
    <dc:creator>Chomle obec</dc:creator>
    <meta:creation-date>2023-11-09T09:58:00Z</meta:creation-date>
    <dc:date>2023-11-09T09:59:00Z</dc:date>
    <meta:template xlink:href="Normal" xlink:type="simple"/>
    <meta:editing-cycles>1</meta:editing-cycles>
    <meta:editing-duration>PT60S</meta:editing-duration>
    <meta:document-statistic meta:page-count="3" meta:paragraph-count="7" meta:word-count="533" meta:character-count="3672" meta:row-count="26" meta:non-whitespace-character-count="3146"/>
  </office:meta>
</office:document-meta>
</file>