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Obec Želatovice<text:line-break/>Zastupitelstvo obce Želatovice</text:p>
      <text:p text:style-name="P3"/>
      <text:p text:style-name="P4">Obecně závazná vyhláška obce Želatovice,<text:s/></text:p>
      <text:p text:style-name="P5">kterou se<text:s/>zrušuje<text:s/>obecně závazná vyhláška č. 5/2010,<text:s/></text:p>
      <text:p text:style-name="P6">kterou se upravují pravidla pro pohyb psů na veřejném prostranství</text:p>
      <text:p text:style-name="P7">ze dne 16.12.2010</text:p>
      <text:p text:style-name="P8"/>
      <text:p text:style-name="P9"/>
      <text:p text:style-name="P10">Zastupitelstvo obce Želatovice se na svém zasedání dne<text:s/>24. 2. 2025<text:s/>usnesením č. 13<text:s/>usneslo vydat na základě § 84 odst. 2 písm. h) zákona č. 128/2000 Sb., o obcích (obecní zřízení), ve znění pozdějších předpisů, tuto obecně závaznou vyhlášku (dále jen „vyhláška“):</text:p>
      <text:p text:style-name="P11"/>
      <text:p text:style-name="P12"/>
      <text:p text:style-name="P13">Čl. 1</text:p>
      <text:h text:style-name="P14" text:outline-level="2">Zrušovací<text:s/>ustanovení</text:h>
      <text:p text:style-name="P15"/>
      <text:p text:style-name="Základnítext"><text:span text:style-name="T16">Zrušuje se<text:s/></text:span><text:span text:style-name="T17">o</text:span><text:span text:style-name="T18">becně závazná vyhláška č. 5/2010,<text:s/></text:span><text:span text:style-name="T19">kterou se upravují pravidla pro pohyb psů na veřejném prostranství</text:span><text:span text:style-name="T20">, ze dne 16.12.2010.</text:span></text:p>
      <text:p text:style-name="P21"/>
      <text:p text:style-name="P22"/>
      <text:p text:style-name="P23"/>
      <text:p text:style-name="P24">Čl.<text:s/>2</text:p>
      <text:p text:style-name="P25">Účinnost</text:p>
      <text:p text:style-name="P26"/>
      <text:p text:style-name="P27"><text:span text:style-name="T28">Tato vyhláška nabývá účinnosti</text:span><text:span text:style-name="T29"><text:s/></text:span><text:span text:style-name="T30">počátkem patnáctého dne následujícího po dni jejího vyhlášení</text:span><text:span text:style-name="T31">.</text:span></text:p>
      <text:p text:style-name="P32"/>
      <text:p text:style-name="P33"><text:s/><text:tab/><text:tab/></text:p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/>
            <text:p text:style-name="PodpisovePole">Zdeněk Dorazil<text:s/>v.r.<text:line-break/>starosta</text:p>
          </table:table-cell>
          <table:table-cell table:style-name="TableCell44">
            <text:p text:style-name="PodpisovePole">Ing. Roman Hambálek<text:s/>v.r.<text:line-break/>místostarosta</text:p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Times New Roman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text-underline-type="none" style:text-underline-color="font-color"/>
    </style:style>
    <style:style style:name="WW_CharLFO4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zelatovice@gmail.com</dc:creator>
    <meta:creation-date>2025-02-18T10:43:00Z</meta:creation-date>
    <dc:date>2025-02-18T11:21:00Z</dc:date>
    <meta:print-date>2025-02-18T11:18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123" meta:character-count="852" meta:row-count="6" meta:non-whitespace-character-count="730"/>
  </office:meta>
</office:document-meta>
</file>