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TableColumn27" style:family="table-column">
      <style:table-column-properties style:column-width="3.3472in" style:use-optimal-column-width="false"/>
    </style:style>
    <style:style style:name="TableColumn28" style:family="table-column">
      <style:table-column-properties style:column-width="3.3479in" style:use-optimal-column-width="false"/>
    </style:style>
    <style:style style:name="Table26" style:family="table">
      <style:table-properties style:width="6.6951in" fo:margin-left="0in" table:align="left"/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Jevišovka<text:line-break/>Zastupitelstvo obce Jevišovka</text:p>
      <text:h text:style-name="Nadpis1" text:outline-level="1">Obecně závazná vyhláška obce Jevišovka<text:line-break/>o místním poplatku za užívání veřejného prostranství</text:h>
      <text:p text:style-name="UvodniVeta">Zastupitelstvo obce Jevišovka se na svém<text:s/>zasedání dne 7. 12. 2023 usnesením č. 8/7<text:s/>usneslo vydat na základě § 14 zákona č. 565/1990 Sb., o místních poplatcích, ve znění pozdějších předpisů (dále jen „zákon o místních poplatcích“), a v souladu s § 10 písm. d) a § 84 odst. 2 písm. h) zákona č. 128/2000 Sb.,<text:s/>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Jevišovka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7">provádění výkopových prací,</text:p>
            </text:list-item>
            <text:list-item>
              <text:p text:style-name="P8">umístění stavebních zařízení,</text:p>
            </text:list-item>
            <text:list-item>
              <text:p text:style-name="P9">umístění skládek,</text:p>
            </text:list-item>
            <text:list-item>
              <text:p text:style-name="P10">vyhrazení trvalého parkovacího místa.</text:p>
            </text:list-item>
          </text:list>
        </text:list-item>
        <text:list-item>
          <text:p text:style-name="P11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<text:s/>parcela č. 12/1, 12/16, 12/20, 12/23, 12/9, 12/10, 235/1, 745/28, 387/1, 461/1, 577/2, 745/1, 745/26, 745/19, 461/6, 379/8, 379/9, 318/1, 12/21, 1054, 270/3, 270/4, 270/5, 745/21, 554/3, 1388.</text:p>
      <text:soft-page-break/>
      <text:h text:style-name="Nadpis2" text:outline-level="2">Čl. 4<text:line-break/>Ohlašovací povinnost</text:h>
      <text:list text:style-name="LFO1">
        <text:list-item text:start-value="1">
          <text:p text:style-name="P12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3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14">za umístění zařízení sloužících pro poskytování prodeje <text:s text:c="10"/>5 Kč,</text:p>
            </text:list-item>
            <text:list-item>
              <text:p text:style-name="P15">za umístění reklamních zařízení <text:s text:c="33"/><text:s text:c="15"/>5 Kč,</text:p>
            </text:list-item>
            <text:list-item>
              <text:p text:style-name="P16">za provádění výkopových prací <text:s text:c="49"/>5 Kč,</text:p>
            </text:list-item>
            <text:list-item>
              <text:p text:style-name="P17">za umístění stavebních zařízení <text:s text:c="48"/>5 Kč,</text:p>
            </text:list-item>
            <text:list-item>
              <text:p text:style-name="P18">za umístění skládek <text:s text:c="44"/><text:s text:c="23"/>5 Kč,</text:p>
            </text:list-item>
            <text:list-item>
              <text:p text:style-name="P19">za vyhrazení trvalého parkovacího místa <text:s text:c="34"/>5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20">Poplatek se neplatí:</text:p>
          <text:list text:continue-numbering="true">
            <text:list-item>
              <text:p text:style-name="P21">za vyhrazení trvalého parkovacího místa pro osobu, která je držitelem průkazu ZTP nebo ZTP/P,</text:p>
            </text:list-item>
            <text:list-item>
              <text:p text:style-name="P22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23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24">Poplatkové povinnosti<text:s/>vzniklé před nabytím účinnosti této vyhlášky se posuzují podle dosavadních právních předpisů.</text:p>
        </text:list-item>
        <text:list-item>
          <text:p text:style-name="P25">Zrušuje se obecně závazná vyhláška č. 3/2019, Obecně závazná vyhláška obce Jevišovka o místním poplatku za užívání veřejného prostranství, ze dne 26. listopadu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ext:p text:style-name="Odstavec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odpisovePole">Božena Bošiaková v. r.<text:line-break/><text:s/>starostka</text:p>
          </table:table-cell>
          <table:table-cell table:style-name="TableCell31">
            <text:p text:style-name="PodpisovePole">Vít Radkovič, Ing. v. r.<text:line-break/><text:s/>místostarosta</text:p>
          </table:table-cell>
        </table:table-row>
        <table:table-row table:style-name="TableRow32">
          <table:table-cell table:style-name="TableCell33">
            <text:p text:style-name="PodpisovePole"/>
          </table:table-cell>
          <table:table-cell table:style-name="TableCell3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žena Bošiaková</meta:initial-creator>
    <dc:creator>Božena Bošiaková</dc:creator>
    <meta:creation-date>2023-10-24T06:07:00Z</meta:creation-date>
    <dc:date>2023-12-11T15:19:00Z</dc:date>
    <meta:print-date>2023-12-11T15:17:00Z</meta:print-date>
    <meta:template xlink:href="Normal" xlink:type="simple"/>
    <meta:editing-cycles>5</meta:editing-cycles>
    <meta:editing-duration>PT540S</meta:editing-duration>
    <meta:document-statistic meta:page-count="3" meta:paragraph-count="7" meta:word-count="514" meta:character-count="3540" meta:row-count="25" meta:non-whitespace-character-count="3033"/>
  </office:meta>
</office:document-meta>
</file>