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inov<text:line-break/>Zastupitelstvo obce Lazinov</text:p>
      <text:h text:style-name="Nadpis1" text:outline-level="1">Obecně závazná vyhláška obce Lazinov<text:s/><text:line-break/>o místním poplatku ze psů</text:h>
      <text:p text:style-name="UvodniVeta">Zastupitelstvo obce Lazinov se na svém zasedání dne 2. října 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i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 místním poplatku ze psů, ze dne 14. listopadu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Holas starosta v. r.<text:line-break/></text:p>
          </table:table-cell>
          <table:table-cell table:style-name="TableCell27">
            <text:p text:style-name="PodpisovePole">Mgr. Romana Stránská místostarosta v. r.<text:line-break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četní</meta:initial-creator>
    <dc:creator>Obec Lazinov</dc:creator>
    <meta:creation-date>2025-11-05T11:14:00Z</meta:creation-date>
    <dc:date>2025-11-05T11:14:00Z</dc:date>
    <meta:print-date>2025-09-26T13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13" meta:row-count="22" meta:non-whitespace-character-count="2753"/>
  </office:meta>
</office:document-meta>
</file>