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2.0673in"/>
        </style:tab-stops>
      </style:paragraph-properties>
      <style:text-properties fo:hyphenate="false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letter-kerning="true" fo:font-size="11pt" style:font-size-asian="11pt" style:font-size-complex="11pt" style:language-asian="ar" style:country-asian="SA"/>
    </style:style>
    <style:style style:name="P22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3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4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138in" fo:font-size="11pt" style:font-size-asian="11pt" style:font-size-complex="11pt" style:language-asian="ar" style:country-asian="SA" fo:hyphenate="false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138in" fo:font-size="11pt" style:font-size-asian="11pt" style:font-size-complex="11pt" style:language-asian="ar" style:country-asian="SA" fo:hyphenate="false"/>
    </style:style>
    <style:style style:name="P2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language-asian="ar" style:country-asian="SA" fo:hyphenate="false"/>
    </style:style>
    <style:style style:name="P28" style:parent-style-name="Normální" style:family="paragraph">
      <style:paragraph-properties fo:keep-with-next="always" fo:text-align="justify" fo:line-height="120%"/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P29" style:parent-style-name="Normální" style:family="paragraph">
      <style:paragraph-properties fo:text-align="justify" fo:line-height="120%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37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38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P39" style:parent-style-name="Normální" style:family="paragraph">
      <style:paragraph-properties fo:text-align="justify" fo:line-height="120%"/>
    </style:style>
    <style:style style:name="T40" style:parent-style-name="Standardnípísmoodstavce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 style:language-asian="en" style:country-asian="US"/>
    </style:style>
    <style:style style:name="T41" style:parent-style-name="Standardnípísmoodstavce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 style:language-asian="en" style:country-asian="US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48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49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50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51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52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53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54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55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P56" style:parent-style-name="Odstavecseseznamem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line-height="120%" fo:margin-left="0.25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 style:language-asian="en" style:country-asian="US" fo:hyphenate="false"/>
    </style:style>
    <style:style style:name="P61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62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63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margin-bottom="0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bottom="0.1388in" fo:line-height="115%"/>
    </style:style>
    <style:style style:name="T6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8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HOLETÍN</text:p>
      <text:p text:style-name="P3">Zastupitelstvo obce<text:s/>Holetín</text:p>
      <text:p text:style-name="P4"/>
      <text:p text:style-name="P5">Obecně závazná vyhláška obce<text:s/>Holetín,</text:p>
      <text:p text:style-name="P6">kterou se<text:s/>ruší obecně závazné vyhlášky<text:s/>č. 4/2008, č. 4/2010<text:s/>a<text:s/>č.<text:s/>3/2011</text:p>
      <text:p text:style-name="P7"/>
      <text:p text:style-name="P8"/>
      <text:p text:style-name="P9"/>
      <text:p text:style-name="P10"><text:span text:style-name="T11">Zastupitelstvo<text:s/></text:span><text:span text:style-name="T12">obce<text:s/></text:span><text:span text:style-name="T13">Holetín</text:span><text:span text:style-name="T14"><text:s/></text:span><text:span text:style-name="T15">se na svém zasedání dne<text:s/></text:span><text:span text:style-name="T16">4. prosince</text:span><text:span text:style-name="T17"><text:s/>2023</text:span><text:span text:style-name="T18"><text:s/></text:span><text:span text:style-name="T19">usneslo<text:s/></text:span><text:span text:style-name="T20">vydat<text:s/></text:span><text:span text:style-name="T21">na základě § 84 odst. 2 písm. h) zákona č. 128/2000 Sb., o obcích (obecní zřízení), ve znění pozdějších předpisů tuto obecně závaznou vyhlášku:</text:span></text:p>
      <text:p text:style-name="P22"><text:s/> </text:p>
      <text:p text:style-name="P23"/>
      <text:p text:style-name="P24"/>
      <text:p text:style-name="P25">Článek 1</text:p>
      <text:p text:style-name="P26">Zrušení obecně závazných<text:s/>vyhlášek</text:p>
      <text:p text:style-name="P27"/>
      <text:h text:style-name="P28" text:outline-level="2">Ruší se tyto obecně závazné vyhlášky:</text:h>
      <text:list text:style-name="LFO1" text:continue-numbering="true">
        <text:list-item>
          <text:p text:style-name="P29"><text:span text:style-name="T30">č.<text:s/></text:span><text:span text:style-name="T31">4</text:span><text:span text:style-name="T32">/20</text:span><text:span text:style-name="T33">08</text:span><text:span text:style-name="T34">,<text:s/></text:span><text:span text:style-name="T35">Požární řád obce Holetín</text:span><text:span text:style-name="T36">, ze dne 26. května</text:span><text:span text:style-name="T37"><text:s/></text:span><text:span text:style-name="T38">2008</text:span></text:p>
        </text:list-item>
        <text:list-item>
          <text:p text:style-name="P39"><text:span text:style-name="T40">č.<text:s/></text:span><text:span text:style-name="T41">4</text:span><text:span text:style-name="T42">/</text:span><text:span text:style-name="T43">20</text:span><text:span text:style-name="T44">10</text:span><text:span text:style-name="T45">,<text:s/></text:span><text:span text:style-name="T46">o místním poplatku ze vstupného</text:span><text:span text:style-name="T47">, ze dne</text:span><text:span text:style-name="T48"><text:s/>2</text:span><text:span text:style-name="T49">0</text:span><text:span text:style-name="T50">.<text:s/></text:span><text:span text:style-name="T51">prosince</text:span><text:span text:style-name="T52"><text:s/>20</text:span><text:span text:style-name="T53">10</text:span><text:span text:style-name="T54">;</text:span><text:span text:style-name="T55"><text:s/></text:span></text:p>
        </text:list-item>
        <text:list-item>
          <text:p text:style-name="P56"><text:span text:style-name="T57">č. 3/2011,<text:s/></text:span><text:span text:style-name="T58">o místním poplatku za užívání veřejného prostranství, ze dne<text:s/></text:span><text:span text:style-name="T59">12. prosince 2011.</text:span></text:p>
        </text:list-item>
      </text:list>
      <text:p text:style-name="P60"/>
      <text:h text:style-name="P61" text:outline-level="4"/>
      <text:h text:style-name="P62" text:outline-level="4">Čl.<text:s/>2</text:h>
      <text:h text:style-name="P63" text:outline-level="4">Účinnost</text:h>
      <text:p text:style-name="P64"/>
      <text:p text:style-name="P65"><text:span text:style-name="T66">Tato<text:s/></text:span><text:span text:style-name="T67">obecně závazná</text:span><text:span text:style-name="T68"><text:s/></text:span><text:span text:style-name="T69">vyhláška<text:s/></text:span><text:span text:style-name="T70">nabývá účinnosti počátkem patnáctého dne následujícího po dni jejího vyhlášení.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tab/><text:s/><text:tab/><text:s text:c="7"/></text:p>
      <text:p text:style-name="P78"><text:tab/>...................................<text:tab/><text:tab/><text:s text:c="4"/>...................................</text:p>
      <text:p text:style-name="P79"><text:tab/>Jan Břeň<text:s/>v. r.<text:s/><text:tab/>Ing.<text:s/>Helena Kučerová<text:s/>v. r.</text:p>
      <text:p text:style-name="P80"><text:tab/><text:s text:c="3"/>starosta<text:s/><text:tab/><text:s text:c="2"/>místostarostka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LIBAN OULIBAN</meta:initial-creator>
    <dc:creator>Obec Holetin</dc:creator>
    <meta:creation-date>2023-12-19T09:04:00Z</meta:creation-date>
    <dc:date>2023-12-19T09:04:00Z</dc:date>
    <meta:print-date>2017-04-11T08:3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3" meta:character-count="990" meta:row-count="7" meta:non-whitespace-character-count="848"/>
  </office:meta>
</office:document-meta>
</file>