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top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7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ázvyčlánků" style:family="paragraph">
      <style:paragraph-properties fo:text-align="start" fo:margin-top="0in" fo:margin-bottom="0in"/>
      <style:text-properties style:font-name="Arial" style:font-name-complex="Arial" fo:font-style="italic" style:font-style-asian="italic" fo:color="#0070C0" style:font-size-complex="12pt"/>
    </style:style>
    <style:style style:name="P91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9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01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0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0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06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1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OBEC Horní Kounice</text:p>
      <text:p text:style-name="P6">Zastupitelstvo obce Horní kounice</text:p>
      <text:p text:style-name="P7"/>
      <text:p text:style-name="P8">Obecně závazná vyhláška obce Horní Kounice</text:p>
      <text:p text:style-name="P9">o místním poplatku ze psů</text:p>
      <text:p text:style-name="P10"/>
      <text:p text:style-name="P11">Zastupitelstvo obce Horní Kounice se na svém zasedání dne<text:s/>6. 12. 2023 usneslo vydat na základě § 14<text:s/>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p>
      <text:p text:style-name="P12">Čl. 1</text:p>
      <text:p text:style-name="P13">Úvodní ustanovení</text:p>
      <text:list text:style-name="LFO2" text:continue-numbering="true">
        <text:list-item>
          <text:p text:style-name="P14">Obec Horní Kounice touto vyhláškou zavádí místní poplatek ze psů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§ 2 odst. 5 zákona o místních<text:s/></text:span><text:span text:style-name="T20">poplatcích</text:span></text:p></text:note-body></text:note></text:span></text:p>
        </text:list-item>
        <text:list-item>
          <text:p text:style-name="P21"><text:span text:style-name="T22">Správcem poplatku je obecní úřad Horní Kounice.</text:span><text:span text:style-name="T23"><text:note text:note-class="footnote" text:id="_ftn1"><text:note-citation>2</text:note-citation><text:note-body><text:p text:style-name="P24"><text:span text:style-name="T25"><text:s/>§ 15 odst. 1 zákona o místních poplatcích</text:span></text:p></text:note-body></text:note></text:span></text:p>
        </text:list-item>
      </text:list>
      <text:p text:style-name="P26">Čl. 2</text:p>
      <text:p text:style-name="P27">Poplatník a předmět poplatku</text:p>
      <text:list text:style-name="LFO3" text:continue-numbering="true">
        <text:list-item>
          <text:p text:style-name="P28"><text:span text:style-name="T29">Poplatek ze psů platí držitel psa. Držitelem je pro účely tohoto poplatku osoba, která je přihlášená nebo má<text:s/></text:span><text:span text:style-name="T30">sídlo na území České republiky (dále jen „poplatník“);</text:span><text:s/><text:span text:style-name="T31">poplatek ze psů platí poplatník obci Horní Kounice příslušné podle svého místa přihlášení nebo sídla.</text:span><text:span text:style-name="T32"><text:note text:note-class="footnote" text:id="_ftn2"><text:note-citation>3</text:note-citation><text:note-body><text:p text:style-name="P33"><text:span text:style-name="T34"><text:s/>§ 2 odst. 1 a odst. 4 zákona o místních poplatcích</text:span></text:p></text:note-body></text:note></text:span></text:p>
        </text:list-item>
        <text:list-item>
          <text:p text:style-name="P35"><text:span text:style-name="T36">Poplatek ze psů se platí ze psů starších 3 měsíců.</text:span><text:span text:style-name="T37"><text:note text:note-class="footnote" text:id="_ftn3"><text:note-citation>4</text:note-citation><text:note-body><text:p text:style-name="P38"><text:span text:style-name="T39"><text:s/>§ 2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4" text:continue-numbering="true">
        <text:list-item>
          <text:p text:style-name="P42"><text:span text:style-name="T43">Poplatník je povinen podat správci poplatku ohlášení nejpozději do 15 dnů ode dne, kdy se pes stal starším 3 měsíců, nebo ode dne, kdy nabyl psa staršího 3 měsíců;<text:s/></text:span><text:bookmark-start text:name="_Hlk141019990"/><text:span text:style-name="T44">údaje uváděné v ohlášení upravuje zákon.</text:span><text:bookmark-end text:name="_Hlk141019990"/><text:span text:style-name="T45"><text:note text:note-class="footnote" text:id="_ftn4"><text:note-citation>5</text:note-citation><text:note-body><text:p text:style-name="P46"><text:span text:style-name="T4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48"><text:span text:style-name="T49">Dojde-li ke změně údajů uvedených v ohlášení, je poplatník povinen tuto změnu oznámit do 15 dnů<text:s/></text:span><text:span text:style-name="T50"><text:s/></text:span><text:span text:style-name="T51">ode dne, kdy nastala.</text:span><text:span text:style-name="T52"><text:note text:note-class="footnote" text:id="_ftn5"><text:note-citation>6</text:note-citation><text:note-body><text:p text:style-name="P53"><text:span text:style-name="T54"><text:s/>§ 14a odst. 4 zákona o místních poplatcích</text:span></text:p></text:note-body></text:note></text:span></text:p>
        </text:list-item>
      </text:list>
      <text:p text:style-name="P55">Čl. 4</text:p>
      <text:p text:style-name="P56">Sazba poplatku</text:p>
      <text:list text:style-name="LFO5" text:continue-numbering="true">
        <text:list-item>
          <text:p text:style-name="P57">Sazba poplatku za kalendářní rok činí:</text:p>
          <text:list text:continue-numbering="true">
            <text:list-item>
              <text:p text:style-name="P58">za jednoho psa<text:tab/><text:tab/><text:tab/><text:tab/><text:tab/><text:tab/><text:tab/><text:s/>50,- Kč,</text:p>
            </text:list-item>
            <text:list-item>
              <text:p text:style-name="P59">za druhého a každého dalšího psa téhož držitele<text:tab/><text:tab/><text:s text:c="12"/>50,- Kč,</text:p>
            </text:list-item>
            <text:list-item>
              <text:p text:style-name="P60">za psa, jehož držitelem je osoba starší 65 let,<text:s/><text:tab/><text:tab/><text:tab/><text:s/>50,- Kč,</text:p>
            </text:list-item>
            <text:list-item>
              <text:p text:style-name="P61">za druhého a každého dalšího psa téhož držitele, kterým je osoba starší 65 let,<text:s/><text:line-break/>50,- Kč.</text:p>
            </text:list-item>
          </text:list>
        </text:list-item>
        <text:list-item>
          <text:p text:style-name="P62"><text:span text:style-name="T63">V případě trvání poplatkové povinnosti po dobu kratší, než jeden rok se platí poplatek v poměrné výši, která odpovídá počtu i započatých kalendářních měsíců.</text:span><text:span text:style-name="T64"><text:note text:note-class="footnote" text:id="_ftn6"><text:note-citation>7</text:note-citation><text:note-body><text:p text:style-name="P65"><text:span text:style-name="T66"><text:s/>§ 2 odst. 3 zákona o místních poplatcích</text:span></text:p></text:note-body></text:note></text:span></text:p>
        </text:list-item>
      </text:list>
      <text:p text:style-name="P67">Čl. 5</text:p>
      <text:p text:style-name="P68">Splatnost poplatku</text:p>
      <text:p text:style-name="P69"/>
      <text:list text:style-name="LFO6" text:continue-numbering="true">
        <text:list-item>
          <text:p text:style-name="P70">Poplatek je splatný nejpozději do 30. 6. <text:s/>příslušného kalendářního roku.</text:p>
        </text:list-item>
        <text:list-item>
          <text:p text:style-name="P71"><text:span text:style-name="T72">Vznikne-li poplatková povinnost po datu splatnosti uvedeném v odstavci 1, je poplatek splatný nejpozději do 15. dne měsíce, který následuje po měsíci, ve kterém poplatková povinnost vznikla (nejpozději do konce příslušného kalendářního roku)</text:span><text:span text:style-name="T73">.</text:span></text:p>
        </text:list-item>
        <text:list-item>
          <text:p text:style-name="P74">Lhůta splatnosti neskončí poplatníkovi dříve než lhůta pro podání ohlášení podle čl. 3 odst. 1 této vyhlášky.</text:p>
        </text:list-item>
      </text:list>
      <text:p text:style-name="P75">Čl. 6</text:p>
      <text:p text:style-name="P76">Osvobození a úlevy</text:p>
      <text:list text:style-name="LFO7" text:continue-numbering="true">
        <text:list-item>
          <text:p text:style-name="P77"><text:span text:style-name="T78">Od poplatku ze psů je osvobozen držitel psa, kterým je osoba nevidomá, osoba, která je<text:s/></text:span><text:span text:style-name="T79">považována za závislou 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/text:span><text:span text:style-name="T80"><text:note text:note-class="footnote" text:id="_ftn7"><text:note-citation>8</text:note-citation><text:note-body><text:p text:style-name="Textpozn.podčarou"><text:span text:style-name="T81"><text:s/>§ 2 odst. 2 zákona o místních poplatcích</text:span></text:p></text:note-body></text:note></text:span><text:span text:style-name="T82">.</text:span></text:p>
        </text:list-item>
      </text:list>
      <text:p text:style-name="P83"/>
      <text:p text:style-name="P84"/>
      <text:list text:style-name="LFO7" text:continue-numbering="true">
        <text:list-item>
          <text:p text:style-name="P85"><text:span text:style-name="T86">V případě, že poplatník nesplní povinnost ohlásit údaj rozhodný pro osvobození nebo úlevu ve lhůtách stanovených touto vyhláškou nebo zákonem, nárok na osvobození nebo úlevu zaniká.</text:span><text:span text:style-name="T87"><text:note text:note-class="footnote" text:id="_ftn8"><text:note-citation>9</text:note-citation><text:note-body><text:p text:style-name="Textpozn.podčarou"><text:span text:style-name="T88"><text:s/>§ 14a odst. 6 zákona o místních poplatcích</text:span></text:p></text:note-body></text:note></text:span></text:p>
        </text:list-item>
      </text:list>
      <text:p text:style-name="P89"/>
      <text:p text:style-name="P90"/>
      <text:p text:style-name="P91">Čl. 7</text:p>
      <text:p text:style-name="P92">Přechodné a zrušovací ustanovení</text:p>
      <text:list text:style-name="LFO8" text:continue-numbering="true">
        <text:list-item>
          <text:p text:style-name="P93">Poplatkové povinnosti vzniklé před nabytím účinnosti této vyhlášky se posuzují podle dosavadních právních<text:s/>předpisů.</text:p>
        </text:list-item>
        <text:list-item>
          <text:p text:style-name="P94"><text:span text:style-name="T95">Zrušuje se obecně závazná vyhláška č. 2/2019 o místním poplatku ze psů</text:span><text:span text:style-name="T96">,<text:s/></text:span><text:span text:style-name="T97">ze dne</text:span></text:p>
        </text:list-item>
      </text:list>
      <text:p text:style-name="P98"><text:span text:style-name="T99">9. 12.2019.</text:span></text:p>
      <text:p text:style-name="P100"/>
      <text:p text:style-name="P101">Čl. 8</text:p>
      <text:p text:style-name="P102">Účinnost</text:p>
      <text:p text:style-name="P103"/>
      <text:p text:style-name="P104">Tato vyhláška nabývá účinnosti dnem 1. 1. 2024</text:p>
      <text:p text:style-name="P105"/>
      <text:p text:style-name="P106"/>
      <text:p text:style-name="P107"/>
      <text:p text:style-name="P108"><text:tab/><text:tab/><text:s text:c="5"/></text:p>
      <text:p text:style-name="P109"><text:tab/>...................................<text:tab/><text:tab/><text:s text:c="4"/>...................................</text:p>
      <text:p text:style-name="P110"><text:tab/>Libor Procházka<text:s/><text:tab/><text:s text:c="4"/>Květoslav Doležal</text:p>
      <text:p text:style-name="P111"><text:tab/><text:s text:c="5"/>starosta <text:s/><text:tab/>místostarosta</text:p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ZápatíChar" style:display-name="Zápatí Ch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Horní Kounice</dc:creator>
    <meta:creation-date>2023-11-23T12:11:00Z</meta:creation-date>
    <dc:date>2023-12-06T16:55:00Z</dc:date>
    <meta:print-date>2023-11-30T10:50:00Z</meta:print-date>
    <meta:template xlink:href="Normal" xlink:type="simple"/>
    <meta:editing-cycles>5</meta:editing-cycles>
    <meta:editing-duration>PT300S</meta:editing-duration>
    <meta:document-statistic meta:page-count="1" meta:paragraph-count="6" meta:word-count="503" meta:character-count="3468" meta:row-count="24" meta:non-whitespace-character-count="2971"/>
  </office:meta>
</office:document-meta>
</file>