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Tuhaň<text:line-break/>Zastupitelstvo obce Tuhaň</text:p>
      <text:h text:style-name="P4" text:outline-level="1">Obecně závazná vyhláška obce Tuhaň<text:line-break/>o místním poplatku za obecní systém odpadového hospodářství</text:h>
      <text:p text:style-name="P3">Zastupitelstvo obce Tuhaň se na svém zasedání dne 4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945849455" text:style-name="L1">
        <text:list-item>
          <text:p text:style-name="P6">Obec Tuhaň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15852667879559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15853118270836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15851966315516" text:style-name="L1">
        <text:list-item>
          <text:p text:style-name="P6">Sazba poplatku za kalendářní rok činí 11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15851629793146" text:style-name="L1">
        <text:list-item>
          <text:p text:style-name="P6">Poplatek je splatný ve dvou stejných splátkách, nejpozději v termínech do 31. ledna a 31. července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15853235816443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přihlášena k trvalému pobytu na ohlašovně Tuhaň čp. 91 a v obci se nezdržuje,</text:p>
            </text:list-item>
            <text:list-item>
              <text:p text:style-name="P6">pobývá mimo území České republiky nepřetržitě déle než 6 měsíců.</text:p>
            </text:list-item>
          </text:list>
        </text:list-item>
        <text:list-item>
          <text:p text:style-name="P6">Úleva se poskytuje osobě, které poplatková povinnost vznikla z důvodu přihlášení v obci a která je starší 70 let nebo dosáhne v příslušném kalendářním roce věku 70 let, ve výši 20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585331863563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3, obce Tuhaň o místním poplatku za obecní systém odpadového hospodářství, ze dne 29. listopadu 2023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cela Čechová v. r.<text:line-break/> starostka </text:p>
          </table:table-cell>
          <table:table-cell table:style-name="Podpisy.A1" office:value-type="string">
            <text:p text:style-name="PodpisovePole">Martin Krá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9T10:29:24.041000000</dc:date>
    <meta:generator>LibreOffice/7.3.2.2$Windows_X86_64 LibreOffice_project/49f2b1bff42cfccbd8f788c8dc32c1c309559be0</meta:generator>
    <meta:editing-duration>PT34S</meta:editing-duration>
    <meta:editing-cycles>1</meta:editing-cycles>
    <meta:document-statistic meta:table-count="1" meta:image-count="0" meta:object-count="0" meta:page-count="3" meta:paragraph-count="58" meta:word-count="936" meta:character-count="5858" meta:non-whitespace-character-count="5007"/>
  </office:meta>
</office:document-meta>
</file>