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e4e5"/>
    </style:style>
    <style:style style:name="T2" style:family="text">
      <style:text-properties officeooo:rsid="000e464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Přídolí<text:line-break/>Zastupitelstvo městyse Přídolí</text:p>
      <text:h text:style-name="P4" text:outline-level="1">Obecně závazná vyhláška městyse Přídolí<text:line-break/>o místním poplatku za užívání veřejného prostranství</text:h>
      <text:p text:style-name="P3">Zastupitelstvo městyse Přídolí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34122343" text:style-name="L1">
        <text:list-item>
          <text:p text:style-name="P6">Městys Přídolí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061635144048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<text:soft-page-break/>Čl. 4<text:line-break/>Ohlašovací povinnost</text:h>
      <text:list xml:id="list12061682764116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20616248923208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reklamních zařízení 5,- Kč,</text:p>
            </text:list-item>
            <text:list-item>
              <text:p text:style-name="P6">za provádění výkopových prací 5,- Kč,</text:p>
            </text:list-item>
            <text:list-item>
              <text:p text:style-name="P6">za umístění stavebních zařízení 2,50,- Kč,</text:p>
            </text:list-item>
            <text:list-item>
              <text:p text:style-name="P6">za umístění skládek 2,50,- Kč,</text:p>
            </text:list-item>
            <text:list-item>
              <text:p text:style-name="P6">za umístění zařízení lunaparků a jiných obdobných atrakcí 10,- Kč.</text:p>
            </text:list-item>
          </text:list>
        </text:list-item>
        <text:list-item>
          <text:p text:style-name="P6">Městys stanovuje poplatek paušální částkou za vyhrazení trvalého parkovacího místa <text:span text:style-name="T1">12</text:span>00,-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2061533231225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90 dnů od počátku každého poplatkového období.</text:p>
        </text:list-item>
      </text:list>
      <text:h text:style-name="P5" text:outline-level="2">Čl. 7<text:line-break/> Osvobození </text:h>
      <text:list xml:id="list12061570856530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soby provádějící činnost související s odstraňováním poruch a havárií v nezbytném rozsahu,</text:p>
            </text:list-item>
            <text:list-item>
              <text:p text:style-name="P6"><text:soft-page-break/>majitelé nemovitostí, kteří v souvislosti s obnovou nebo opravou fasády budovy po dobu tří měsíců v jednom kalendářním roce, způsobí zábor veřejného prostranství stavbou lešení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2061541185409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2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ítězslav Jílek v. r.<text:line-break/> starosta </text:p>
          </table:table-cell>
          <table:table-cell table:style-name="Podpisy.A1" office:value-type="string">
            <text:p text:style-name="PodpisovePole">Bohuslav Turek, Di<text:span text:style-name="T2">S</text:span>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40:32.341000000</dc:date>
    <meta:generator>LibreOffice/7.3.1.3$Windows_X86_64 LibreOffice_project/a69ca51ded25f3eefd52d7bf9a5fad8c90b87951</meta:generator>
    <meta:editing-duration>PT5M24S</meta:editing-duration>
    <meta:editing-cycles>2</meta:editing-cycles>
    <meta:document-statistic meta:table-count="1" meta:image-count="0" meta:object-count="0" meta:page-count="3" meta:paragraph-count="53" meta:word-count="644" meta:character-count="4174" meta:non-whitespace-character-count="3607"/>
  </office:meta>
</office:document-meta>
</file>