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2"/>
    <style:style style:name="P5" style:family="paragraph" style:parent-style-name="Odstavec" style:list-style-name="L3"/>
    <style:style style:name="T1" style:family="text">
      <style:text-properties style:text-position="super 64%"/>
    </style:style>
    <style:style style:name="T2" style:family="text">
      <style:text-properties officeooo:rsid="0013354d"/>
    </style:style>
    <style:style style:name="T3" style:family="text">
      <style:text-properties officeooo:rsid="0014bb2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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Wingding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loext:num-list-format="%1%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jkovice<text:line-break/>Zastupitelstvo obce Vojkovice</text:p>
      <text:h text:style-name="Heading_20_1" text:outline-level="1">Obecně závazná vyhláška obce Vojkovice<text:line-break/>o místním poplatku za užívání veřejného prostranství</text:h>
      <text:p text:style-name="UvodniVeta">Zastupitelstvo obce Vojkovice se na svém zasedání dne 14. prosince 202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2710079728" text:style-name="L1">
        <text:list-item>
          <text:p text:style-name="P3">Obec Vojkovice touto vyhláškou zavádí místní poplatek za 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 15 odst. 1 zákona o 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75834684657401" text:style-name="L1">
        <text:list-item text:start-value="1">
          <text:p text:style-name="P3">Poplatek za užívání veřejného prostranství se vybírá za 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 4 odst. 1 zákona o 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<text:soft-page-break/>Poplatek za užívání veřejného prostranství platí fyzické i právnické osoby, které užívají veřejné prostranství způsobem uvedeným v odstavci 1 (dále jen „poplatník“)<text:span text:style-name="Značka_20_pozn._20_pod_20_čarou"><text:note text:id="ftn3" text:note-class="footnote"><text:note-citation>3</text:note-citation><text:note-body><text:p text:style-name="Footnote">§ 4 odst. 2 zákona o 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ulice Blatná, Brněnská, Družstevní, Hlavní, Hrušovanská, Mácova, Mlýnská, Nádražní, Polní, Prátn<text:span text:style-name="T3">a</text:span>, Rajhradská, Sportovní, Šimlochy, Šejba, U Trati, Vodní.</text:p>
      <text:h text:style-name="Heading_20_2" text:outline-level="2">Čl. 4<text:line-break/>Ohlašovací povinnost</text:h>
      <text:list xml:id="list75834809310103" text:style-name="L1">
        <text:list-item text:start-value="1">
          <text:p text:style-name="P3">Poplatník je povinen podat správci poplatku ohlášení nejpozději 15 dnů před zahájením užívání veřejného prostranství; údaje uváděné v ohlášení upravuje zákon<text:span text:style-name="Značka_20_pozn._20_pod_20_čarou"><text:note text:id="ftn4" text:note-class="footnote"><text:note-citation>4</text:note-citation><text:note-body><text:p text:style-name="P1">§ 14a odst. 1 a 2 zákona o místních poplatcích; v ohlášení poplatník uvede zejména své identifikační údaje a skutečnosti rozhodné pro stanovení poplatku</text:p></text:note-body></text:note></text:span>. Pokud tento den připadne na sobotu, neděli nebo státem uznaný svátek, je poplatník povinen splnit ohlašovací povinnost nejblíže následující pracovní den.</text:p>
        </text:list-item>
        <text:list-item>
          <text:p text:style-name="P3">Dojde-li ke změně údajů uvedených v ohlášení, je poplatník povinen tuto změnu oznámit do 15 dnů ode dne, kdy nastala.</text:p>
        </text:list-item>
      </text:list>
      <text:h text:style-name="Heading_20_2" text:outline-level="2">Čl. 5<text:line-break/>Sazba poplatku</text:h>
      <text:list xml:id="list75834830934722" text:style-name="L1">
        <text:list-item text:start-value="1">
          <text:p text:style-name="P3">Sazba poplatku činí za každý i započatý m² a každý i započatý den:</text:p>
          <text:list>
            <text:list-item>
              <text:p text:style-name="P3">za umístění dočasných staveb sloužících pro poskytování služeb<text:tab/><text:tab/><text:tab/>10 Kč,</text:p>
            </text:list-item>
            <text:list-item>
              <text:p text:style-name="P3">za umístění zařízení sloužících pro poskytování služeb<text:tab/><text:tab/><text:tab/><text:tab/>10 Kč,</text:p>
            </text:list-item>
            <text:list-item>
              <text:p text:style-name="P3">za umístění dočasných staveb sloužících pro poskytování prodeje<text:tab/><text:tab/>10 Kč,</text:p>
            </text:list-item>
            <text:list-item>
              <text:p text:style-name="P3">za provádění výkopových prací<text:tab/><text:tab/><text:tab/><text:tab/><text:tab/><text:tab/><text:tab/> <text:s/>5 Kč,</text:p>
            </text:list-item>
            <text:list-item>
              <text:p text:style-name="P3">za umístění stavebních zařízení<text:tab/><text:tab/><text:tab/><text:tab/><text:tab/><text:tab/><text:tab/> <text:s/>5 Kč,</text:p>
            </text:list-item>
            <text:list-item>
              <text:p text:style-name="P3">za umístění dočasných skládek<text:tab/><text:tab/><text:tab/><text:tab/><text:tab/><text:tab/><text:tab/> <text:s/>5 Kč,</text:p>
            </text:list-item>
            <text:list-item>
              <text:p text:style-name="P3">za užívání veřejného prostranství pro kulturní akce<text:tab/><text:tab/><text:tab/><text:tab/><text:tab/>10 Kč,</text:p>
            </text:list-item>
            <text:list-item>
              <text:p text:style-name="P3">za užívání veřejného prostranství pro sportovní akce<text:tab/><text:tab/><text:tab/><text:tab/>10 Kč,</text:p>
            </text:list-item>
            <text:list-item>
              <text:p text:style-name="P3">za užívání veřejného prostranství pro reklamní akce<text:tab/><text:tab/><text:tab/><text:tab/>10 Kč,</text:p>
            </text:list-item>
            <text:list-item>
              <text:p text:style-name="P3">za užívání veřejného prostranství pro potřeby tvorby filmových a televiz. <text:span text:style-name="T2">d</text:span>ěl<text:tab/>10 Kč.</text:p>
            </text:list-item>
          </text:list>
        </text:list-item>
        <text:list-item>
          <text:p text:style-name="P3">Obec stanovuje poplatek paušální částkou:</text:p>
          <text:list>
            <text:list-item>
              <text:p text:style-name="P3">za umístění zařízení sloužících pro poskytování prodeje (mobilní buňky, rozšíření provozu stravovacích a ubytovacích zařízení formou předzahrádek<text:span text:style-name="T2">)</text:span></text:p>
            </text:list-item>
          </text:list>
        </text:list-item>
      </text:list>
      <text:list text:style-name="L2">
        <text:list-item>
          <text:p text:style-name="P4">do 10 m<text:span text:style-name="Standardní_20_písmo_20_odstavce"><text:span text:style-name="T1">2</text:span></text:span> včetně<text:tab/><text:tab/><text:tab/><text:tab/><text:tab/><text:tab/> <text:s text:c="10"/>500 Kč za rok,</text:p>
        </text:list-item>
        <text:list-item>
          <text:p text:style-name="P4">od 10 m<text:span text:style-name="Standardní_20_písmo_20_odstavce"><text:span text:style-name="T1">2</text:span></text:span> do 30 m<text:span text:style-name="Standardní_20_písmo_20_odstavce"><text:span text:style-name="T1">2</text:span></text:span><text:tab/><text:tab/><text:tab/><text:tab/><text:tab/><text:tab/> <text:s text:c="7"/>1.000 Kč za rok,</text:p>
        </text:list-item>
        <text:list-item>
          <text:p text:style-name="P4">nad 30 m<text:span text:style-name="Standardní_20_písmo_20_odstavce"><text:span text:style-name="T1">2</text:span></text:span><text:tab/><text:tab/><text:tab/><text:tab/><text:tab/><text:tab/><text:tab/> <text:s text:c="7"/>2.000 Kč za rok,</text:p>
          <text:p text:style-name="P4"/>
        </text:list-item>
      </text:list>
      <text:list xml:id="list122105581319495" text:continue-list="list75834830934722" text:style-name="L1">
        <text:list-item>
          <text:list>
            <text:list-item>
              <text:p text:style-name="P3"><text:soft-page-break/>za umístění reklamních zařízení dle plochy </text:p>
            </text:list-item>
          </text:list>
        </text:list-item>
      </text:list>
      <text:list text:style-name="L3">
        <text:list-item>
          <text:p text:style-name="P5">do 1 m<text:span text:style-name="Standardní_20_písmo_20_odstavce"><text:span text:style-name="T1">2</text:span></text:span> včetně<text:tab/><text:tab/><text:tab/><text:tab/><text:tab/><text:tab/> <text:s text:c="13"/>1.000 Kč za rok,</text:p>
        </text:list-item>
        <text:list-item>
          <text:p text:style-name="P5">od 1 m<text:span text:style-name="Standardní_20_písmo_20_odstavce"><text:span text:style-name="T1">2</text:span></text:span> do 3 m<text:span text:style-name="Standardní_20_písmo_20_odstavce"><text:span text:style-name="T1">2</text:span></text:span><text:tab/><text:tab/><text:tab/><text:tab/><text:tab/><text:tab/> <text:s text:c="13"/>3.000 Kč za rok,</text:p>
        </text:list-item>
        <text:list-item>
          <text:p text:style-name="P5">nad 3 m<text:span text:style-name="Standardní_20_písmo_20_odstavce"><text:span text:style-name="T1">2</text:span></text:span><text:tab/><text:tab/><text:tab/><text:tab/><text:tab/><text:tab/><text:tab/> <text:s text:c="13"/>5.000 Kč za rok,</text:p>
        </text:list-item>
      </text:list>
      <text:list xml:id="list122106156955517" text:continue-list="list122105581319495" text:style-name="L1">
        <text:list-item>
          <text:list>
            <text:list-item>
              <text:p text:style-name="P3">za umístění zařízení cirkusů<text:tab/><text:tab/><text:tab/><text:tab/><text:tab/><text:tab/> <text:s text:c="6"/>3.000 Kč za týden</text:p>
            </text:list-item>
            <text:list-item>
              <text:p text:style-name="P3">za umístění zařízení lunaparků a jiných obdobných atrakcí<text:tab/> <text:s text:c="6"/>3.000 Kč za týden</text:p>
            </text:list-item>
            <text:list-item>
              <text:p text:style-name="P3">za vyhrazení trvalého parkovacího místa<text:tab/><text:tab/><text:tab/><text:tab/> <text:s text:c="6"/>1.000 Kč za rok.</text:p>
            </text:list-item>
          </text:list>
        </text:list-item>
        <text:list-item>
          <text:p text:style-name="P3">Volbu placení poplatku paušální částkou včetně výběru varianty paušální částky sdělí poplatník správci poplatku v rámci ohlášení dle čl. 4 odst. 2.</text:p>
        </text:list-item>
      </text:list>
      <text:h text:style-name="Heading_20_2" text:outline-level="2">Čl. 6<text:line-break/>Splatnost poplatku</text:h>
      <text:list xml:id="list75835294656726" text:style-name="L1">
        <text:list-item text:start-value="1">
          <text:p text:style-name="P3">Poplatek je splatný v den zahájení užívání veřejného prostranství.</text:p>
        </text:list-item>
        <text:list-item>
          <text:p text:style-name="P3">Poplatek stanovený paušální částkou je splatný do 7 dnů od počátku každého poplatkového období.</text:p>
        </text:list-item>
      </text:list>
      <text:h text:style-name="Heading_20_2" text:outline-level="2">Čl. 7<text:line-break/> Osvobození</text:h>
      <text:list xml:id="list75836635612972" text:style-name="L1">
        <text:list-item text:start-value="1">
          <text:p text:style-name="P3">Poplatek se neplatí:</text:p>
          <text:list>
            <text:list-item>
              <text:p text:style-name="P3">za vyhrazení trvalého parkovacího místa pro osobu, která je držitelem průkazu ZTP nebo ZTP/P,</text:p>
            </text:list-item>
            <text:list-item>
              <text:p text:style-name="P3">z akcí pořádaných na veřejném prostranství, jejichž celý výtěžek je odveden na charitativní a veřejně prospěšné účely<text:span text:style-name="Značka_20_pozn._20_pod_20_čarou"><text:note text:id="ftn5" text:note-class="footnote"><text:note-citation>5</text:note-citation><text:note-body><text:p text:style-name="Footnote">§ 4 odst. 1 zákona o místních poplatcích</text:p></text:note-body></text:note></text:span>.</text:p>
            </text:list-item>
          </text:list>
        </text:list-item>
        <text:list-item>
          <text:p text:style-name="P3">Od poplatku se dále osvobozují </text:p>
          <text:list>
            <text:list-item>
              <text:p text:style-name="P3">Obec Vojkovice jako investor staveb </text:p>
            </text:list-item>
            <text:list-item>
              <text:p text:style-name="P3">akce pořádané obcí Vojkovice, právnickou osobou zřízenou obcí, organizační složkou zřízenou obcí nebo příspěvkovou organizací zřízenou obcí </text:p>
            </text:list-item>
            <text:list-item>
              <text:p text:style-name="P3">akce pořádané příjemcem příspěvku (dotace) od obce Vojkovice </text:p>
            </text:list-item>
            <text:list-item>
              <text:p text:style-name="P3">akce pořádané bez vstupného</text:p>
            </text:list-item>
            <text:list-item>
              <text:p text:style-name="P3">akce pořádané pro děti, seniory nebo tělesně postižené občany </text:p>
            </text:list-item>
            <text:list-item>
              <text:p text:style-name="P3">akce pořádané společenskými a dobrovolnými organizacemi (spolky), které výtěžek ze vstupného používají na rozvoj svojí činnosti.</text:p>
            </text:list-item>
          </text:list>
        </text:list-item>
        <text:list-item>
          <text:p text:style-name="P3">V případě, že poplatník nesplní povinnost ohlásit údaj rozhodný pro osvobození ve lhůtách stanovených touto vyhláškou nebo zákonem, nárok na osvobození zaniká<text:span text:style-name="Značka_20_pozn._20_pod_20_čarou"><text:note text:id="ftn6" text:note-class="footnote"><text:note-citation>6</text:note-citation><text:note-body><text:p text:style-name="Footnote">§ 14a odst. 6 zákona o místních poplatcích</text:p></text:note-body></text:note></text:span>.</text:p>
        </text:list-item>
      </text:list>
      <text:h text:style-name="Heading_20_2" text:outline-level="2"><text:soft-page-break/>Čl. 8<text:line-break/> Přechodné a zrušovací ustanovení</text:h>
      <text:list xml:id="list75835148098864" text:style-name="L1">
        <text:list-item text:start-value="1"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č. 1/2020, o místním poplatku za užívání veřejného prostranství, ze dne 23. ledna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UDr. Jitka Šmídová v. r.<text:line-break/> starostka</text:p>
          </table:table-cell>
          <table:table-cell table:style-name="Tabulka1.A1" office:value-type="string">
            <text:p text:style-name="PodpisovePole">Ing. Miroslava Florián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Šmídová Jitka</meta:initial-creator>
    <meta:creation-date>2023-12-07T10:13:00Z</meta:creation-date>
    <dc:date>2023-12-08T12:21:03.989000000</dc:date>
    <meta:print-date>2023-12-08T08:05:31.952000000</meta:print-date>
    <meta:editing-cycles>4</meta:editing-cycles>
    <meta:editing-duration>PT17M3S</meta:editing-duration>
    <meta:document-statistic meta:table-count="1" meta:image-count="0" meta:object-count="0" meta:page-count="4" meta:paragraph-count="83" meta:word-count="899" meta:character-count="5942" meta:non-whitespace-character-count="5007"/>
    <meta:template xlink:type="simple" xlink:actuate="onRequest" xlink:title="" xlink:href="../../../../../AppData/Local/Temp/pid-15408/mistni-poplatek-za-uzivani-verejneho-prostranstvi.odt/Normal"/>
  </office:meta>
</office:document-meta>
</file>