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933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roltice<text:line-break/>Zastupitelstvo obce Heroltice</text:p>
      <text:h text:style-name="P4" text:outline-level="1">Obecně závazná vyhláška obce Heroltice<text:line-break/>o místním poplatku za obecní systém odpadového hospodářství</text:h>
      <text:p text:style-name="P3">Zastupitelstvo obce Heroltice se na svém zasedání dne 30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erol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2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<text:span text:style-name="T1">a </text:span><text:s/>dos<text:span text:style-name="T1">áhla v příslušném roce</text:span> 70let věku a více, ve výši 6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1/2023, Obecně závazná vyhláška obce č. 1/2022, o místním poplatku za obecní systém odpadového hospodářství, ze dne 22. prosince 2022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Brázda v. r.<text:line-break/> starosta </text:p>
          </table:table-cell>
          <table:table-cell table:style-name="Podpisy.A1" office:value-type="string">
            <text:p text:style-name="PodpisovePole">Hana Ma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5T19:48:48.562000000</dc:date>
    <meta:generator>LibreOffice/24.2.3.2$Windows_X86_64 LibreOffice_project/433d9c2ded56988e8a90e6b2e771ee4e6a5ab2ba</meta:generator>
    <meta:editing-duration>PT5M56S</meta:editing-duration>
    <meta:editing-cycles>1</meta:editing-cycles>
    <meta:document-statistic meta:table-count="1" meta:image-count="0" meta:object-count="0" meta:page-count="3" meta:paragraph-count="54" meta:word-count="863" meta:character-count="5432" meta:non-whitespace-character-count="4644"/>
  </office:meta>
</office:document-meta>
</file>