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color="#000000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šany<text:line-break/>Zastupitelstvo obce Lošany</text:p>
      <text:h text:style-name="Nadpis1" text:outline-level="1">Obecně závazná vyhláška obce Lošany<text:line-break/>o místním poplatku za obecní systém odpadového hospodářství</text:h>
      <text:p text:style-name="UvodniVeta">Zastupitelstvo obce Lošany se na svém zasedání dne 10. 10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š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900 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<text:s/><text:span text:style-name="T17">nemovité věci zahrnující<text:s/></text:span>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květ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ecně závazná vyhláška obce Lošany o místním poplatku za obecní systém odpadového hospodářství, ze dne 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Jan Šrámek v. r.<text:line-break/><text:s/>starosta</text:p>
          </table:table-cell>
          <table:table-cell table:style-name="TableCell38">
            <text:p text:style-name="PodpisovePole">Iveta Peuker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ístostarostka</meta:initial-creator>
    <dc:creator>Obec Lošany</dc:creator>
    <meta:creation-date>2023-10-10T14:28:00Z</meta:creation-date>
    <dc:date>2023-10-10T14:28:00Z</dc:date>
    <meta:template xlink:href="Normal.dotm" xlink:type="simple"/>
    <meta:editing-cycles>2</meta:editing-cycles>
    <meta:editing-duration>PT0S</meta:editing-duration>
    <meta:document-statistic meta:page-count="3" meta:paragraph-count="8" meta:word-count="591" meta:character-count="4073" meta:row-count="29" meta:non-whitespace-character-count="3490"/>
  </office:meta>
</office:document-meta>
</file>