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nátky<text:line-break/>Zastupitelstvo obce Benátky</text:p>
      <text:h text:style-name="Nadpis1" text:outline-level="1">Obecně závazná vyhláška obce Benátky<text:line-break/>o místním poplatku za obecní systém odpadového hospodářství</text:h>
      <text:p text:style-name="P2">2/2024</text:p>
      <text:p text:style-name="UvodniVeta">Zastupitelstvo obce Benátk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enátky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1000,- 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srp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je přihlášena v sídle ohlašovny a která se po dobu celého kalendářního roku zdržuje mimo obec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an Rada, DiS. v. r.<text:line-break/><text:s/>starosta</text:p>
          </table:table-cell>
          <table:table-cell table:style-name="TableCell38">
            <text:p text:style-name="PodpisovePole">František Jiskr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420736759067</dc:creator>
    <meta:creation-date>2023-12-14T21:37:00Z</meta:creation-date>
    <dc:date>2023-12-14T21:39:00Z</dc:date>
    <meta:template xlink:href="Normal" xlink:type="simple"/>
    <meta:editing-cycles>3</meta:editing-cycles>
    <meta:editing-duration>PT120S</meta:editing-duration>
    <meta:document-statistic meta:page-count="3" meta:paragraph-count="8" meta:word-count="617" meta:character-count="4254" meta:row-count="30" meta:non-whitespace-character-count="3645"/>
  </office:meta>
</office:document-meta>
</file>