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Lom<text:line-break/>Zastupitelstvo 
                     obce Lom</text:p>
      <text:h text:style-name="P1" text:outline-level="1">Obecně závazná vyhláška obce Lom<text:line-break/>o místním poplatku za obecní systém odpadového hospodářství</text:h>
      <text:p text:style-name="P8">Zastupitelstvo obce Lom se na svém zasedání dne 13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Lom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 má adresu na ohlašovně obce Lom a dále osoba mladší 15-ti let.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9-2021, o místním poplatku za obecní systém odpadového hospodářství, ze dne 1. ledna 2022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Václav Kafk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Kristýna Marval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08T16:15:51.699088</dc:date>
    <meta:generator>PortalVerejneSpravy/4.0</meta:generator>
  </office:meta>
</office:document-meta>
</file>