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49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50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51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52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53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54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55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56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57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58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59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60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61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62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63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64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65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66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  <style:text-properties fo:font-size="14pt" style:font-size-asian="14pt" style:font-size-complex="11pt"/>
    </style:style>
    <style:style style:name="P67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</style:style>
    <style:style style:name="P68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  <style:text-properties fo:font-weight="bold" style:font-weight-asian="bold" fo:font-size="14pt" style:font-size-asian="14pt"/>
    </style:style>
    <style:style style:name="P69" style:parent-style-name="Základnítext" style:family="paragraph">
      <style:paragraph-properties fo:text-align="start">
        <style:tab-stops>
          <style:tab-stop style:type="left" style:position="2.1659in"/>
        </style:tab-stops>
      </style:paragraph-properties>
      <style:text-properties fo:font-weight="bold" style:font-weight-asian="bold" fo:font-size="14pt" style:font-size-asian="14pt"/>
    </style:style>
    <style:style style:name="P70" style:parent-style-name="Základnítext" style:family="paragraph">
      <style:paragraph-properties fo:line-height="115%">
        <style:tab-stops>
          <style:tab-stop style:type="left" style:position="2.1659in"/>
        </style:tab-stops>
      </style:paragraph-properties>
    </style:style>
  </office:automatic-styles>
  <office:body>
    <office:text text:use-soft-page-breaks="true">
      <text:p text:style-name="P1">Obec Milonice<text:line-break/>Zastupitelstvo obce Milonice</text:p>
      <text:h text:style-name="Nadpis1" text:outline-level="1">Obecně závazná vyhláška obce Milonice<text:line-break/>o místním poplatku za užívání veřejného prostranství</text:h>
      <text:p text:style-name="UvodniVeta">Zastupitelstvo obce Milonice se na svém zasedání dne 21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o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kládek,</text:p>
            </text:list-item>
            <text:list-item>
              <text:p text:style-name="P9">vyhrazení trvalého parkovacího místa,</text:p>
            </text:list-item>
            <text:list-item>
              <text:p text:style-name="P10">užívání veřejného prostranství pro kulturní akce,</text:p>
            </text:list-item>
            <text:list-item>
              <text:p text:style-name="P11">užívání veřejného prostranství pro sportovní<text:s/>akce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činí za každý i započatý m² a každý i započatý den:</text:p>
          <text:list text:continue-numbering="true">
            <text:list-item>
              <text:p text:style-name="P18">za umístění zařízení sloužících pro poskytování služeb 10 Kč,</text:p>
            </text:list-item>
            <text:list-item>
              <text:p text:style-name="P19">za umístění zařízení sloužících pro poskytování prodeje 100 Kč,</text:p>
            </text:list-item>
            <text:list-item>
              <text:p text:style-name="P20">za umístění skládek 10 Kč,</text:p>
            </text:list-item>
            <text:list-item>
              <text:p text:style-name="P21">za užívání veřejného prostranství pro kulturní akce 10 Kč,</text:p>
            </text:list-item>
            <text:list-item>
              <text:p text:style-name="P22">za užívání veřejného prostranství pro sportovní akce 10 Kč,</text:p>
            </text:list-item>
            <text:list-item>
              <text:p text:style-name="P23">za užívání veřejného prostranství pro reklamní akce 10 Kč,</text:p>
            </text:list-item>
            <text:list-item>
              <text:p text:style-name="P24">za užívání veřejného prostranství pro potřeby tvorby filmových a televizních děl 10 Kč.</text:p>
            </text:list-item>
          </text:list>
        </text:list-item>
        <text:list-item>
          <text:p text:style-name="P25">Obec stanovuje poplatek paušální částkou:</text:p>
          <text:list text:continue-numbering="true">
            <text:list-item>
              <text:p text:style-name="P26">za umístění reklamních zařízení 6000 Kč za rok,</text:p>
            </text:list-item>
            <text:list-item>
              <text:p text:style-name="P27">za vyhrazení trvalého parkovacího místa do 3,5 tun 1200 Kč<text:s/>za rok,</text:p>
            </text:list-item>
            <text:list-item>
              <text:p text:style-name="P28">za vyhrazení trvalého parkovacího místa nad 3,5 tun 2400 Kč za rok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9">Poplatek je splatný nejpozději do 1 dne ode dne ukončení užívání veřejného prostranství.</text:p>
        </text:list-item>
        <text:list-item>
          <text:p text:style-name="P30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1">Poplatek se neplatí:</text:p>
          <text:list text:continue-numbering="true">
            <text:list-item>
              <text:p text:style-name="P32">za vyhrazení trvalého parkovacího místa pro osobu, která je držitelem průkazu ZTP nebo ZTP/P,</text:p>
            </text:list-item>
            <text:list-item>
              <text:p text:style-name="P3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4">Od poplatku se dále osvobozují místní složky (SDH Milonice, Myslivecký spolek Milonice-Uhřice, TJ Sokol Milonice-Uhřice).</text:p>
        </text:list-item>
        <text:list-item>
          <text:p text:style-name="P3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1/2010, o místních poplatcích, ze dne 22. prosince 2010.</text:p>
        </text:list-item>
        <text:list-item>
          <text:p text:style-name="P38">Zrušuje se obecně závazná vyhláška č. 1/2011, o místních poplatcích , ze dne 29. června 201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Bc. Veronika Škeříková v. r.<text:line-break/><text:s/>starostka</text:p>
          </table:table-cell>
          <table:table-cell table:style-name="TableCell44">
            <text:p text:style-name="PodpisovePole">Josef Svobod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Příloha č. 1</text:p>
      <text:p text:style-name="P67"/>
      <text:p text:style-name="P68">Veřejná prostranství<text:s/>– č. parcel</text:p>
      <text:p text:style-name="P69"/>
      <text:p text:style-name="P70">121/2, 121/3, 1072/72, 1149/175, 1072/3, 169/1, 1093/17, 1093/5, 4/1, 4/2, 49, 48/3, 48/2, 48/1, 48/4, 171/11, 171/2, 171/12, 171/4, 171/6, 1070/60, 1070/62, 1059/9, 1039/9, 1093/7, 1093/8, 1093/11, 1093/10, 1093/12, 1093/16, 1091/3, 1091/1, 1091/12, 1061/19, 106/2, 1156/20, 1154/2, 1067/4, 1155/28, 1155/27, 1155/4, 1092/7, 1092/6, 1092/4, 1092/5, 68, 320/4, 1092/2, 105/2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fo:text-align="justify" style:vertical-align="auto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Bubeníčková</dc:creator>
    <meta:creation-date>2023-11-06T09:37:00Z</meta:creation-date>
    <dc:date>2023-11-16T07:11:00Z</dc:date>
    <meta:template xlink:href="Normal" xlink:type="simple"/>
    <meta:editing-cycles>5</meta:editing-cycles>
    <meta:editing-duration>PT900S</meta:editing-duration>
    <meta:document-statistic meta:page-count="1" meta:paragraph-count="8" meta:word-count="650" meta:character-count="4483" meta:row-count="32" meta:non-whitespace-character-count="3841"/>
  </office:meta>
</office:document-meta>
</file>