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58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59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0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1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2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3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4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5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6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7" style:parent-style-name="Normální" style:family="paragraph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5" style:parent-style-name="Normální" style:family="paragraph">
      <style:paragraph-properties style:text-autospace="none" style:contextual-spacing="true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style:text-autospace="none" style:contextual-spacing="true"/>
    </style:style>
    <style:style style:name="T9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style:text-autospace="none" style:contextual-spacing="true"/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10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/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margin-left="0.25in">
        <style:tab-stops/>
      </style:paragraph-properties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3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0" style:parent-style-name="Normální" style:family="paragraph">
      <style:paragraph-properties fo:text-align="justify" fo:margin-left="0.6895in" fo:text-indent="-0.1972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4" style:parent-style-name="Normální" style:family="paragraph">
      <style:paragraph-properties fo:text-align="justify" fo:margin-left="0.6895in" fo:text-indent="-0.1972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7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9" style:parent-style-name="Normální" style:family="paragraph">
      <style:paragraph-properties fo:text-align="justify" fo:margin-left="0.68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Odstavecseseznamem" style:family="paragraph">
      <style:paragraph-properties fo:text-align="justify"/>
      <style:text-properties style:font-name="Arial" style:font-name-complex="Arial"/>
    </style:style>
    <style:style style:name="P178" style:parent-style-name="Odstavecseseznamem" style:family="paragraph">
      <style:paragraph-properties fo:text-align="justify"/>
      <style:text-properties style:font-name="Arial" style:font-name-complex="Arial"/>
    </style:style>
    <style:style style:name="P17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00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01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NDRATICE</text:p>
      <text:p text:style-name="P3">Zastupitelstvo obce<text:s/>Ondratice</text:p>
      <text:p text:style-name="P4">Obecně závazná vyhláška obce<text:s/>Ondratice</text:p>
      <text:p text:style-name="P5">č.1/2025</text:p>
      <text:p text:style-name="P6"/>
      <text:p text:style-name="P7">o<text:s/>stanovení obecního systému<text:s/>odpadového hospodářství<text:s/></text:p>
      <text:p text:style-name="P8"/>
      <text:p text:style-name="P9">Zastupitelstvo obce<text:s/>Ondratice<text:s/>se na svém zasedání dne<text:s/>28.3.2025<text:s/>usnesením č.8/3/2025<text:s/>usneslo vydat na základě<text:s/>§<text:s/>59<text:s/>odst.<text:s/>4<text:s/>zákona<text:s/>č. 541/2020 Sb.,<text:s/>o<text:s/>odpadech<text:s/>(dále jen „zákon<text:s/><text:line-break/>o odpadech“),<text:s/>ve znění pozdějších předpisů,<text:s/>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Ondratice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>
        <text:list-item text:start-value="1">
          <text:p text:style-name="P57">biologické odpady,</text:p>
        </text:list-item>
      </text:list>
      <text:list text:style-name="LFO10" text:continue-numbering="true">
        <text:list-item>
          <text:p text:style-name="P58">papír,</text:p>
        </text:list-item>
      </text:list>
      <text:list text:style-name="LFO10" text:continue-numbering="true">
        <text:list-item>
          <text:p text:style-name="P59">plasty včetně PET lahví,</text:p>
        </text:list-item>
      </text:list>
      <text:list text:style-name="LFO10" text:continue-numbering="true">
        <text:list-item>
          <text:p text:style-name="P60">sklo,</text:p>
        </text:list-item>
      </text:list>
      <text:list text:style-name="LFO10" text:continue-numbering="true">
        <text:list-item>
          <text:p text:style-name="P61">kovy,</text:p>
        </text:list-item>
      </text:list>
      <text:list text:style-name="LFO10" text:continue-numbering="true">
        <text:list-item>
          <text:p text:style-name="P62">nebezpečné odpady,</text:p>
        </text:list-item>
      </text:list>
      <text:list text:style-name="LFO10" text:continue-numbering="true">
        <text:list-item>
          <text:p text:style-name="P63">objemný odpad,</text:p>
        </text:list-item>
      </text:list>
      <text:list text:style-name="LFO10" text:continue-numbering="true">
        <text:list-item>
          <text:p text:style-name="P64">jedlé oleje a tuky,</text:p>
        </text:list-item>
      </text:list>
      <text:list text:style-name="LFO10" text:continue-numbering="true">
        <text:list-item>
          <text:p text:style-name="P65">textil,</text:p>
        </text:list-item>
      </text:list>
      <text:list text:style-name="LFO10" text:continue-numbering="true">
        <text:list-item>
          <text:p text:style-name="P66">nápojové kartony,</text:p>
        </text:list-item>
      </text:list>
      <text:list text:style-name="LFO10" text:continue-numbering="true">
        <text:list-item>
          <text:p text:style-name="P67">směsný komunální odpad.</text:p>
        </text:list-item>
      </text:list>
      <text:p text:style-name="P68"/>
      <text:soft-page-break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0"/>
      <text:list text:style-name="LFO17" text:continue-numbering="true">
        <text:list-item>
          <text:p text:style-name="P71">Objemný odpad je takový odpad, který vzhledem ke svým rozměrům nemůže být umístěn do sběrných nádob.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a nápojové kartony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sběrné nádoby a kontejnery s označením příslušné složky odpadu. <text:s/></text:span></text:p>
        </text:list-item>
      </text:list>
      <text:p text:style-name="P89"/>
      <text:list text:style-name="LFO4" text:continue-numbering="true">
        <text:list-item>
          <text:p text:style-name="P90">Zvláštní<text:s/>sběrné nádoby<text:s/>jsou umístěny na těchto stanovištích,<text:s/>jejichž aktuální seznam je<text:s/><text:tab/>zveřejněn na webových<text:s/>stránkách<text:s/>obce:<text:s/>www.ondratice.cz.<text:s/>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LFO18" text:continue-numbering="true">
        <text:list-item>
          <text:p text:style-name="P94">biologické odpady:<text:s/>barva modrá<text:s/>nebo hnědá</text:p>
        </text:list-item>
        <text:list-item>
          <text:p text:style-name="P95">papír: <text:s/>barva modrá,</text:p>
        </text:list-item>
        <text:list-item>
          <text:p text:style-name="P96"><text:span text:style-name="T97">plasty, PET lahve, kovy, nápojové kartony: barva<text:s/></text:span><text:span text:style-name="T98">žlutá,</text:span></text:p>
        </text:list-item>
        <text:list-item>
          <text:p text:style-name="P99">sklo: bílé sklo: <text:s/>barva bílá, <text:s text:c="2"/>barevné sklo: barva tmavě zelená,</text:p>
        </text:list-item>
        <text:list-item>
          <text:p text:style-name="P100">jedlé oleje a tuky: <text:s text:c="2"/>barva tmavě zelená,</text:p>
        </text:list-item>
        <text:list-item>
          <text:p text:style-name="P101"><text:span text:style-name="T102">textil: <text:s text:c="2"/>barva bílá.</text:span><text:span text:style-name="T103"><text:s/></text:span></text:p>
        </text:list-item>
      </text:list>
      <text:p text:style-name="P104"/>
      <text:list text:style-name="LFO4" text:continue-numbering="true">
        <text:list-item>
          <text:p text:style-name="P105">Mezi kovové odpady patří: nápojové plechovky, plechovky od potravin, nádoby od kosmetiky, víčka, hliníkové a železné předměty, drobné kovové předměty, ostatní kovové obaly a odpady.<text:s/></text:p>
        </text:list-item>
        <text:list-item>
          <text:p text:style-name="P106">Do zvláštních sběrných nádob je zakázáno ukládat jiné složky komunálních odpadů,<text:s/>než<text:s/>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list text:style-name="LFO4" text:continue-numbering="true">
        <text:list-item>
          <text:p text:style-name="P110">Biologický odpad, papír, plasty, sklo, kovy, nápojové kartony<text:s/>lze také odevzdávat ve sběrném dvoře, který je umístěn<text:s/>v obci Otaslavice.</text:p>
        </text:list-item>
      </text:list>
      <text:p text:style-name="P111"/>
      <text:h text:style-name="P112" text:outline-level="2">Čl.<text:s/>4</text:h>
      <text:h text:style-name="P113" text:outline-level="2"><text:s/>Svoz<text:s/>a soustřeďování<text:s/>nebezpečných složek komunálního odpadu</text:h>
      <text:p text:style-name="P114"/>
      <text:list text:style-name="LFO15">
        <text:list-item text:start-value="1">
          <text:p text:style-name="P115"><text:span text:style-name="T116">Svoz nebezpečných složek komunálního odpadu je zajišťován<text:s/></text:span><text:span text:style-name="T117">minimálně dvakrát ročně</text:span><text:span text:style-name="T118"><text:s/>jejich odebíráním na předem vyhlášených přechodných stanovištích přímo do zvláštních sběrných nádob k tomuto sběru určených. Informace o svozu jsou zveřejňovány na úřední desce obce, v obecním rozhlase, na webových a facebookových stránkách obce.<text:s/></text:span></text:p>
        </text:list-item>
      </text:list>
      <text:p text:style-name="P119"/>
      <text:list text:style-name="LFO15" text:continue-numbering="true">
        <text:list-item>
          <text:p text:style-name="P120">Nebezpečný odpad<text:s/>lze také odevzdávat ve sběrném dvoře, který je umístěn<text:s/>v obci Otaslavice.<text:s/></text:p>
        </text:list-item>
      </text:list>
      <text:p text:style-name="P121"/>
      <text:soft-page-break/>
      <text:list text:style-name="LFO15" text:continue-numbering="true">
        <text:list-item>
          <text:p text:style-name="P122">Soustřeďování<text:s/>nebezpečných složek komunálního odpadu<text:s/>podléhá požadavkům stanoveným<text:s/>v čl.<text:s/>3 odst.<text:s/>5<text:s/>a<text:s/>6.</text:p>
        </text:list-item>
      </text:list>
      <text:p text:style-name="P123"/>
      <text:p text:style-name="P124">Čl.<text:s/>5</text:p>
      <text:p text:style-name="P125"><text:span text:style-name="T126"><text:s/></text:span><text:span text:style-name="T127">S</text:span><text:span text:style-name="T128">voz<text:s/></text:span><text:span text:style-name="T129">a soustřeďování<text:s/></text:span><text:span text:style-name="T130">objemného odpadu</text:span></text:p>
      <text:p text:style-name="P131"/>
      <text:list text:style-name="LFO7" text:continue-numbering="true">
        <text:list-item>
          <text:p text:style-name="P132"><text:span text:style-name="T133">S</text:span><text:span text:style-name="T134">voz objemného odpadu je zajišťován<text:s/></text:span><text:span text:style-name="T135">jedenkrát ročně v jarním období jeho odebíráním na předem vyhlášených přechodných stanovištích přímo do zvláštních sběrných nádob k tomuto účelu určených. Informace o svozu jsou zveřejňovány na úřední desce obce, v obecním rozhlase, na webových a facebookových stránkách obce.</text:span></text:p>
        </text:list-item>
      </text:list>
      <text:p text:style-name="P136"/>
      <text:list text:style-name="LFO7" text:continue-numbering="true">
        <text:list-item>
          <text:p text:style-name="P137">Objemný odpad lze také odevzdávat ve sběrném dvoře, který je umístěn<text:s/>v obci Otaslavice.</text:p>
        </text:list-item>
      </text:list>
      <text:p text:style-name="P138"/>
      <text:list text:style-name="LFO7" text:continue-numbering="true">
        <text:list-item>
          <text:p text:style-name="P139">Soustřeďování<text:s/>objemného odpadu podléhá požadavkům stanoveným<text:s/>v čl. 3 odst.<text:s/>5<text:s/>a<text:s/>6.<text:s/></text:p>
        </text:list-item>
      </text:list>
      <text:p text:style-name="P140"/>
      <text:p text:style-name="P141"/>
      <text:p text:style-name="P142">Čl.<text:s/>6</text:p>
      <text:p text:style-name="P143">Soustřeďování<text:s/>směsného<text:s/>komunálního<text:s/>odpadu<text:s/></text:p>
      <text:p text:style-name="P144"/>
      <text:list text:style-name="LFO28" text:continue-numbering="true">
        <text:list-item>
          <text:p text:style-name="P145"><text:span text:style-name="T146">Směsný komunální odpad se<text:s/></text:span><text:span text:style-name="T147">odkládá<text:s/></text:span><text:span text:style-name="T148">do sběrných nádob. Pro účely této vyhlášky se sběrnými nádobami rozumějí</text:span><text:span text:style-name="T149">:</text:span></text:p>
        </text:list-item>
      </text:list>
      <text:list text:style-name="LFO2" text:continue-numbering="true">
        <text:list-item>
          <text:p text:style-name="P150"><text:span text:style-name="T151">p</text:span><text:span text:style-name="T152">lastová popelnice 120 l</text:span><text:span text:style-name="T153">,</text:span></text:p>
        </text:list-item>
        <text:list-item>
          <text:p text:style-name="P154"><text:span text:style-name="T155">plastová<text:s/></text:span><text:span text:style-name="T156">popelnice 240 l,</text:span></text:p>
        </text:list-item>
        <text:list-item>
          <text:p text:style-name="P157">kovová popelnice 110 l,<text:s/></text:p>
        </text:list-item>
        <text:list-item>
          <text:p text:style-name="P158">odpadkové koše, které jsou umístěny na veřejných prostranstvích v obci a na autobusových zastávkách, sloužící pro odkládání drobného směsného komunálního odpadu.</text:p>
        </text:list-item>
      </text:list>
      <text:p text:style-name="P159"/>
      <text:p text:style-name="P160">Sběrné nádoby uvedené pod písmeny a) – c) tohoto odstavce jsou z důvodu evidence opatřeny čipem a nálepkou s QR kódem, které zajišťuje obec Ondratice na své náklady.<text:s/>Jejich vlastníci jsou povinni strpět přidělení čipu sběrných nádob a v případě technických problémů (např. chybějícího nebo nesprávně umístěného čipu) kontaktovat obec<text:s/>Ondratice<text:s/>a žádat o nápravu na<text:s/>její<text:s/>náklady.</text:p>
      <text:p text:style-name="P161"/>
      <text:list text:style-name="LFO28" text:continue-numbering="true">
        <text:list-item>
          <text:p text:style-name="P162"><text:span text:style-name="T163">S</text:span><text:span text:style-name="T164">oustřeďování</text:span><text:span text:style-name="T165"><text:s/>směsného komunálního odpadu podléhá požadavkům stanoveným<text:s/></text:span><text:span text:style-name="T166"><text:line-break/>v čl. 3 odst.<text:s/></text:span><text:span text:style-name="T167">5</text:span><text:span text:style-name="T168"><text:s/>a</text:span><text:span text:style-name="T169"><text:s/></text:span><text:span text:style-name="T170">6</text:span><text:span text:style-name="T171">.<text:s/></text:span></text:p>
        </text:list-item>
      </text:list>
      <text:p text:style-name="P172"/>
      <text:p text:style-name="P173"/>
      <text:p text:style-name="P174">Čl.<text:s/>7</text:p>
      <text:h text:style-name="P175" text:outline-level="2">Nakládání s<text:s/>komunálním<text:s/>odpadem vznikajícím<text:s/>na území obce při činnosti právnických a podnikajících<text:s/>fyzických<text:s/>osob</text:h>
      <text:p text:style-name="Normální"/>
      <text:p text:style-name="Normální"/>
      <text:list text:style-name="LFO27" text:continue-numbering="true">
        <text:list-item>
          <text:p text:style-name="P176">Právnické a podnikající fyzické osoby zapojené do obecního systému na základě smlouvy s obcí:</text:p>
        </text:list-item>
      </text:list>
      <text:list text:style-name="LFO43" text:continue-numbering="true">
        <text:list-item>
          <text:p text:style-name="P177">komunální odpad dle čl. 2 odst. 1 písm. a), b), c), d), h), j) předávají do příslušných nádob uvedených v čl. 3 odst.1 umístěných dle čl. 3 odst. 2,</text:p>
        </text:list-item>
        <text:list-item>
          <text:p text:style-name="P178">komunální odpad dle čl. 2 odst. 1 písm. k) předávají do sběrných nádob dle čl. 6 odst. 1 písm. a) – c) umístěných před svými provozovnami.</text:p>
        </text:list-item>
      </text:list>
      <text:p text:style-name="P179"/>
      <text:p text:style-name="P180"/>
      <text:p text:style-name="P181"/>
      <text:p text:style-name="P182"/>
      <text:list text:style-name="LFO27" text:continue-numbering="true">
        <text:list-item>
          <text:p text:style-name="P183">Výše úhrady za zapojení do obecního systému se stanoví dle ceníku schváleného zastupitelstvem obce zveřejněného na webových stránkách obce www.ondratice.cz.</text:p>
        </text:list-item>
        <text:list-item>
          <text:p text:style-name="P184">Úhrada se vybírá jednorázově, jednou ročně, a to v hotovosti v kanceláři Obecního úřadu Ondratice nebo převodem na účet obce Ondratice. <text:s/></text:p>
        </text:list-item>
      </text:list>
      <text:p text:style-name="P185"/>
      <text:p text:style-name="P186">Čl.<text:s/>8</text:p>
      <text:h text:style-name="P187" text:outline-level="2">Nakládání s výrobky s ukončenou životností v rámci služby pro výrobce<text:s/></text:h>
      <text:h text:style-name="P188" text:outline-level="2">(zpětný odběr)</text:h>
      <text:p text:style-name="Normální"/>
      <text:list text:style-name="LFO29" text:continue-numbering="true">
        <text:list-item>
          <text:p text:style-name="P189">Obec v rámci služby pro výrobce nakládá s těmito výrobky s ukončenou životností:<text:s/></text:p>
        </text:list-item>
      </text:list>
      <text:p text:style-name="P190"/>
      <text:p text:style-name="P191">a) elektrozařízení,</text:p>
      <text:p text:style-name="P192">b)<text:s/>baterie<text:s/>a akumulátory.</text:p>
      <text:p text:style-name="P193"/>
      <text:list text:style-name="LFO29" text:continue-numbering="true">
        <text:list-item>
          <text:p text:style-name="P194"><text:span text:style-name="T195">Výrobky s ukončenou životností</text:span><text:span text:style-name="T196"><text:s/>uvedené v odst. 1</text:span><text:span text:style-name="T197"><text:s/>lze předávat</text:span><text:span text:style-name="T198"><text:s/></text:span></text:p>
        </text:list-item>
      </text:list>
      <text:p text:style-name="P199">a) elektrozařízení malá: <text:s/>sběrný box v prodejně LUNA,</text:p>
      <text:p text:style-name="P200">b) elektrozařízení velká: ve dvoře prodejny LUNA,</text:p>
      <text:p text:style-name="P201">c) baterie a akumulátory: sběrný box v prodejně LUNA.</text:p>
      <text:p text:style-name="P202"/>
      <text:p text:style-name="P203">Čl.<text:s/>9</text:p>
      <text:p text:style-name="P204">Nakládání se stavebním<text:s/>a demoličním odpadem</text:p>
      <text:h text:style-name="P205" text:outline-level="2"/>
      <text:list text:style-name="LFO31" text:continue-numbering="true">
        <text:list-item>
          <text:p text:style-name="P20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07"/>
      <text:list text:style-name="LFO31" text:continue-numbering="true">
        <text:list-item>
          <text:p text:style-name="P208"><text:span text:style-name="T209">S</text:span><text:span text:style-name="T210">tavební<text:s/></text:span><text:span text:style-name="T211">a demoliční<text:s/></text:span><text:span text:style-name="T212">odpad<text:s/></text:span><text:span text:style-name="T213">lze</text:span><text:span text:style-name="T214"><text:s/></text:span><text:span text:style-name="T215">předávat</text:span><text:span text:style-name="T216"><text:s/></text:span><text:span text:style-name="T217">ve sběrném dvoře, který je umístěn v obci Otaslavice</text:span><text:span text:style-name="T218">.</text:span></text:p>
        </text:list-item>
      </text:list>
      <text:p text:style-name="P219"/>
      <text:p text:style-name="P220">Čl.<text:s/>10</text:p>
      <text:p text:style-name="P221">Zrušovací<text:s/>ustanovení</text:p>
      <text:p text:style-name="P222"/>
      <text:p text:style-name="P223"><text:bookmark-start text:name="_Hlk54595723"/>Zrušuje se<text:s/>Obecně závazná vyhláška<text:s/><text:bookmark-end text:name="_Hlk54595723"/>obce Ondratice<text:s/>č.<text:s/>4/2024,<text:s/>o stanovení obecního systému odpadového hospodářství,<text:s/>ze dne<text:s/>22.11.2024.<text:s/></text:p>
      <text:p text:style-name="P224"/>
      <text:p text:style-name="P225">Čl. 11</text:p>
      <text:p text:style-name="P226">Účinnost</text:p>
      <text:p text:style-name="P227"/>
      <text:p text:style-name="P228">Tato vyhláška nabývá účinnosti dnem<text:s/>1.4.2025</text:p>
      <text:p text:style-name="P229"/>
      <text:p text:style-name="P230"/>
      <text:p text:style-name="P231"/>
      <text:p text:style-name="P232"><text:s text:c="8"/>Mgr. Bohuslav Koštanský, v.r.<text:tab/><text:s text:c="4"/>Miloš Zámečník, v.r.</text:p>
      <text:p text:style-name="P233"><text:tab/><text:s text:c="5"/>starosta<text:s/><text:tab/>místostarosta</text:p>
      <text:p text:style-name="P234"/>
      <text:p text:style-name="P235"/>
      <text:p text:style-name="P236">Vyvěšeno na úřední desce obecního úřadu dne:<text:s/>31.3.2025</text:p>
      <text:p text:style-name="P237">Sejmuto z úřední desky obecního úřadu dne: <text:s/>22.4.2025</text:p>
      <text:p text:style-name="P238">Zveřejněno ve Sbírce právních předpisů dne<text:s/>31.3.2025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5-03-31T07:54:00Z</meta:creation-date>
    <dc:date>2025-03-31T07:54:00Z</dc:date>
    <meta:print-date>2025-03-31T07:5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9" meta:character-count="7437" meta:row-count="53" meta:non-whitespace-character-count="6372"/>
  </office:meta>
</office:document-meta>
</file>