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0656f4" fo:background-color="#ffff00" loext:char-shading-value="0"/>
    </style:style>
    <style:style style:name="T3" style:family="text">
      <style:text-properties officeooo:rsid="000656f4" fo:background-color="transparent" loext:char-shading-value="0"/>
    </style:style>
    <style:style style:name="T4" style:family="text">
      <style:text-properties officeooo:rsid="000656f4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ušky<text:line-break/>Zastupitelstvo obce Hrušky</text:p>
      <text:h text:style-name="Heading_20_1" text:outline-level="1">Obecně závazná vyhláška obce Hrušky<text:line-break/>o místním poplatku z pobytu</text:h>
      <text:p text:style-name="UvodniVeta">Zastupitelstvo obce Hrušky se na svém zasedání dne <text:span text:style-name="Standardní_20_písmo_20_odstavce"><text:span text:style-name="T4">11.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53135442" text:style-name="L1">
        <text:list-item>
          <text:p text:style-name="P2">Obec Hrušk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73026899105542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3026496737606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7302670709943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26. dub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a Filipovičová v. r.<text:line-break/> starostka</text:p>
          </table:table-cell>
          <table:table-cell table:style-name="Tabulka1.A1" office:value-type="string">
            <text:p text:style-name="PodpisovePole">Ing. Marek Babisz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rmila Vašulková</meta:initial-creator>
    <meta:creation-date>2023-11-02T14:14:00Z</meta:creation-date>
    <dc:date>2023-11-24T12:57:13.181000000</dc:date>
    <meta:editing-cycles>5</meta:editing-cycles>
    <meta:editing-duration>PT13M21S</meta:editing-duration>
    <meta:print-date>2023-11-24T12:56:37.303000000</meta:print-date>
    <meta:document-statistic meta:table-count="1" meta:image-count="0" meta:object-count="0" meta:page-count="2" meta:paragraph-count="36" meta:word-count="456" meta:character-count="2917" meta:non-whitespace-character-count="2502"/>
    <meta:template xlink:type="simple" xlink:actuate="onRequest" xlink:title="" xlink:href="file:///C:/Users/referentky/AppData/Local/Microsoft/Windows/INetCache/Content.Outlook/TWIFCYWZ/ozv-mistni-poplatek-z-pobytu%20Hrušky.odt/Normal"/>
  </office:meta>
</office:document-meta>
</file>